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26 april 2026 (Koningsdag), Markt 1, 6431LG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26 april 2026 (Koningsdag)</text:p>
            <text:p text:style-name="common-al">Datum ontbranding: 26 april 2026</text:p>
            <text:p text:style-name="common-al">Locatie: Markt 1, 6431LG Hoensbroek</text:p>
            <text:p text:style-name="common-al">Zaaknummer: Z2026-00001345</text:p>
            <text:p text:style-name="common-al">Het besluit is op 24 februari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1345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345</meta:user-defined>
    <meta:user-defined meta:name="DCTERMS.abstract">Provincie Limburg, ontbrandingstoestemming vuurwerk 26 april 2026 (Koningsdag), Markt 1, 6431LG Hoensbroek</meta:user-defined>
    <dc:language>nl</dc:language>
    <meta:user-defined meta:name="OVERHEIDop.locatietype/OVERHEIDop.gebiedsmarkering">Punt</meta:user-defined>
    <meta:user-defined meta:name="DC.title">Provincie Limburg, ontbrandingstoestemming vuurwerk 26 april 2026 (Koningsdag), Markt 1, 6431LG Hoensbroek</meta:user-defined>
    <meta:user-defined meta:name="OVERHEIDop.datumEindeReactietermijn">2026-04-07</meta:user-defined>
    <meta:user-defined meta:name="OVERHEIDop.terinzageleggingBG">https://jeleefomgeving.nl/inzien/852371962/a5d447ff-03fd-4221-a5cd-e1e95275ee3b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61</meta:user-defined>
    <meta:user-defined meta:name="OVERHEIDop.PrbID/DC.identifier">prb-2026-3261</meta:user-defined>
    <meta:user-defined meta:name="OVERHEIDop.versieInformatie"/>
  </office:meta>
</office:document-meta>
</file>