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maatwerkvoorschrift uitstel herplanttermijn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maatwerkvoorschrift op grond van het Besluit activiteiten leefomgeving. </text:p>
            <text:p text:style-name="common-al"/>
            <text:p text:style-name="common-al">Betreft: bekendmaking maatwerkvoorschrift uitstel herplantplicht op perceel Oosterwolde D 424.</text:p>
            <text:p text:style-name="common-al"/>
            <text:p text:style-name="common-al">Locatie herplantplicht: Perceel Oosterwolde D 424.</text:p>
            <text:p text:style-name="common-al"/>
            <text:p text:style-name="common-al">Gedeputeerde Staten hebben een maatwerkvoorschrift verleend onder zaaknummer 297011. Het maatwerkvoorschrift is geldig vanaf 9 januari 2026 tot en met 1 maart 2032.  </text:p>
            <text:p text:style-name="common-al"/>
            <text:p text:style-name="common-al">Tegen dit maatwerkvoorschrift kan een belanghebbende tot en met 6 weken na publicatie bezwaar indienen bij Gedeputeerde Staten. </text:p>
            <text:p text:style-name="common-al"/>
            <text:p text:style-name="common-al">Het maatwerkvoorschrift ligt ter inzage t/m 6 weken na publicatie in het Provinsjehûs Fryslân in Leeuwarden, elke werkdag van 9.00 tot 16.00 uur (graag vooraf contact opnemen); </text:p>
            <text:p text:style-name="common-al"/>
            <text:p text:style-name="common-al">Indien u het maatwerkvoorschrift digitaal wilt inzien, kunt u contact opnemen met de Frontoffice van het Team Groene Regelgeving, wnb@fryslan.frl of 058 – 292 5925 (graag het zaaknummer vermelden in uw correspondentie). 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 </text:p>
            <text:p text:style-name="common-al"/>
            <text:p text:style-name="last-al">Bezwaarschriften moeten gestuurd worden aan Gedeputeerde Staten, Postbus 20120, 8900 HM in Leeuwar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2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Gemeente Ooststellingwerf Bekendmaking maatwerkvoorschrift uitstel herplanttermijn Besluit activiteiten leefomgev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326</meta:user-defined>
    <meta:user-defined meta:name="OVERHEIDop.PrbID/DC.identifier">prb-2026-326</meta:user-defined>
    <meta:user-defined meta:name="OVERHEIDop.versieInformatie"/>
  </office:meta>
</office:document-meta>
</file>