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Schoorlse Zeeweg te Schoorl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Liander N.V. Het gaat over het aanleggen van een nieuwe middenspanningskabel over een lengte van circa 3,6 kilometer vanaf MS Station Schoorlse Zeeweg naar Strandslag Schoorl aan Zee Noord waar het tracé wordt aangesloten op het MS Station Schoorl aan Zee gelegen aan Schoorlse Zeeweg te Schoorl. Het besluit heeft het kenmerk OMG-057842/DMS507087.</text:p>
            <text:p text:style-name="common-al">Het besluit gaat over de ‘Natura 2000-activiteit’.</text:p>
            <text:p text:style-name="common-al">De aanvraag ziet toe op de volgende Natura 2000-gebied(en): Waddenzee.</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842/DMS5070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5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5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5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842</meta:user-defined>
    <dc:language>nl</dc:language>
    <meta:user-defined meta:name="OVERHEIDop.locatietype/OVERHEIDop.gebiedsmarkering">Lijn</meta:user-defined>
    <meta:user-defined meta:name="DC.title">Omgevingsvergunning verleend voor Schoorlse Zeeweg te Schoorl (Natura 2000-activiteit)</meta:user-defined>
    <meta:user-defined meta:name="OVERHEIDop.datumEindeReactietermijn">2026-04-10</meta:user-defined>
    <meta:user-defined meta:name="OVERHEIDop.TilID/OVERHEIDop.terinzageleggingOP">til-2026-6942</meta:user-defined>
    <meta:user-defined meta:name="DCTERMS.W3CDTF/DCTERMS.available">2026-02-26</meta:user-defined>
    <meta:user-defined meta:name="DCTERMS.W3CDTF/OVERHEIDop.jaargang">2026</meta:user-defined>
    <meta:user-defined meta:name="OVERHEIDop.publicationIssue">3257</meta:user-defined>
    <meta:user-defined meta:name="OVERHEIDop.PrbID/DC.identifier">prb-2026-3257</meta:user-defined>
    <meta:user-defined meta:name="OVERHEIDop.versieInformatie"/>
  </office:meta>
</office:document-meta>
</file>