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tificeerde kennisgeving Provincie Gelderland aanvraag Omgevingsvergunning Houtopstanden Maatwerkvoorschrift de percelen M11 en M12 aan de Wippertdijk,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Houtopstanden maatwerkvoorschrift voor het afwijken van de herplantplicht aan de percelen Gorssel M11 en M12 aan de Wippertdijk te Kring van Dorth.</text:p>
            <text:p text:style-name="common-al">Provincie Gelderland heeft op 16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07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5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5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rectificeerde kennisgeving Provincie Gelderland aanvraag Omgevingsvergunning Houtopstanden Maatwerkvoorschrift de percelen M11 en M12 aan de Wippertdijk, Kring van Dorth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56</meta:user-defined>
    <meta:user-defined meta:name="OVERHEIDop.PrbID/DC.identifier">prb-2026-3256</meta:user-defined>
    <meta:user-defined meta:name="OVERHEIDop.versieInformatie"/>
  </office:meta>
</office:document-meta>
</file>