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aanleggen van elektrakabels in en onder de N741, provinciale weg Delden - Almelo tussen hectometerpunten 3.530 en 3.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ontvingen op 15 december 2025 een vergunningsaanvraag voor het aanleggen van elektrakabels in en onder de N741, provinciale weg Delden - Almelo tussen hectometerpunten 3.530 en 3.565. De aanvraag was niet compleet. Er zijn geen aanvullende gegevens geleverd. Daarom hebben Gedeputeerde Staten besloten dat de aanvraag buiten behandeling wordt gelaten.</text:p>
            <text:p text:style-name="common-al">
            <text:span text:style-name="nadrukvet">Procedure</text:span>
         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5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621</meta:user-defined>
    <meta:user-defined meta:name="DCTERMS.abstract">Besluit buiten behandeling laten van een vergunningsaanvraag voor het aanleggen van elektrakabels in en onder de N741, provinciale weg Delden - Almelo tussen hectometerpunten 3.530 en 3.565</meta:user-defined>
    <dc:language>nl</dc:language>
    <meta:user-defined meta:name="OVERHEIDop.locatietype/OVERHEIDop.gebiedsmarkering">Lijn</meta:user-defined>
    <meta:user-defined meta:name="DC.title">Besluit buiten behandeling laten van een vergunningsaanvraag voor het aanleggen van elektrakabels in en onder de N741, provinciale weg Delden - Almelo tussen hectometerpunten 3.530 en 3.565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55</meta:user-defined>
    <meta:user-defined meta:name="OVERHEIDop.PrbID/DC.identifier">prb-2026-3255</meta:user-defined>
    <meta:user-defined meta:name="OVERHEIDop.versieInformatie"/>
  </office:meta>
</office:document-meta>
</file>