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boringen hiervoor in de gemeente Haarlemmermeer in de provinciale weg N201 vanaf 32.486 t/m 32.768, ingekomen 23 februari 2026, zaaknummer 24830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boringen hiervoor in de gemeente Haarlemmermeer op de provinciale wegen N201 vanaf km 32.486 t/m km 32.768 en HOV03 vanaf km 1.825 t/m km 2.083.</text:p>
            <text:p text:style-name="common-al">De aanvraag is geregistreerd onder kenmerk: 2483022.</text:p>
            <text:p text:style-name="common-al"/>
            <text:p text:style-name="common-al">
            <text:span text:style-name="nadrukvet">Wanneer neemt provincie Noord-Holland een besluit over de aanvraag van de vergunning?</text:span>
          </text:p>
            <text:p text:style-name="common-al">Waarschijnlijk neemt provincie Noord-Holland voor 20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5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5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5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boringen hiervoor in de gemeente Haarlemmermeer in de provinciale weg N201 vanaf 32.486 t/m 32.768, ingekomen 23 februari 2026, zaaknummer 2483022</meta:user-defined>
    <meta:user-defined meta:name="DCTERMS.W3CDTF/DCTERMS.available">2026-02-26</meta:user-defined>
    <meta:user-defined meta:name="DCTERMS.W3CDTF/OVERHEIDop.jaargang">2026</meta:user-defined>
    <meta:user-defined meta:name="OVERHEIDop.publicationIssue">3254</meta:user-defined>
    <meta:user-defined meta:name="OVERHEIDop.PrbID/DC.identifier">prb-2026-3254</meta:user-defined>
    <meta:user-defined meta:name="OVERHEIDop.versieInformatie"/>
  </office:meta>
</office:document-meta>
</file>