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Madijk 1 9766 TZ Eelderwo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februari 2026 hebben wij een aanvraag ontvangen voor sloop en nieuwbouwwerkzaamheden locatie: Madijk 1 9766 TZ Eelderwo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Madijk 1 9766 TZ Eelderwol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51</meta:user-defined>
    <meta:user-defined meta:name="OVERHEIDop.PrbID/DC.identifier">prb-2026-3251</meta:user-defined>
    <meta:user-defined meta:name="OVERHEIDop.versieInformatie"/>
  </office:meta>
</office:document-meta>
</file>