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Industrieweg 29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het slopen van een bedrijfspand en het realiseren van een bedrijfsverzamelgebouw aan de Industrieweg 29 te Renkum.</text:p>
            <text:p text:style-name="common-al">Provincie Gelderland heeft op 19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49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Industrieweg 29 Renk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48</meta:user-defined>
    <meta:user-defined meta:name="OVERHEIDop.PrbID/DC.identifier">prb-2026-3248</meta:user-defined>
    <meta:user-defined meta:name="OVERHEIDop.versieInformatie"/>
  </office:meta>
</office:document-meta>
</file>