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actualiseren van emissievoorschriften aan de Vondelingenweg 550 te Rotterdam Vondelingenplaa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de verleend vergunning van 21 februari 2003, met kenmerk 415075, voor de locatie Asfalt Productie Rotterdam Rijnmond gelegen aan de Vondelingenweg 550, </text:p>
            <text:p text:style-name="common-al">3196 KK te Rotterdam- Vondelingenplaat, op grond van de Omgevingswet de voorschriften te wijzigen.</text:p>
            <text:p text:style-name="common-al"/>
            <text:p text:style-name="common-al">De aanvraag betreft de productie van asfalt.</text:p>
            <text:p text:style-name="common-al"/>
            <text:p text:style-name="common-al">Deze ambtshalve wijziging betreft het actualiseren van luchtemissievoorschriften om deze in lijn te brengen met paragraaf 4.7 van het Besluit activiteiten leefomgeving (Bal) en tegelijkertijd aan te scherpen op grond van het Schone Lucht Akkoord (SLA). Verder zijn de voorschriften met betrekking tot de opslag van gevaarlijke stoffen geactualiseerd zodat deze voldoen aan de best beschikbare technieken (BBT).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4 maart 2026 tot en met 14 april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4 april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712021.</text:p>
            <text:p text:style-name="common-al"/>
            <text:p text:style-name="common-al">U kunt de stukken ook digitaal inzien met betrekking tot deze procedure door op onderstaande link te klikken:</text:p>
            <text:p text:style-name="last-al">
            <text:a xlink:href="https://loket.dcmr.nl/mozard/!suite92.scherm1007?mObj=9761466" xlink:type="simple">https://loket.dcmr.nl/mozard/!suite92.scherm1007?mObj=976146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12021</meta:user-defined>
    <meta:user-defined meta:name="DCTERMS.abstract">GS hebben voornemen vergunning te wijzigen inzake actualiseren luchtemissievoorschriften </meta:user-defined>
    <dc:language>nl</dc:language>
    <meta:user-defined meta:name="OVERHEIDop.locatietype/OVERHEIDop.gebiedsmarkering">Adres</meta:user-defined>
    <meta:user-defined meta:name="DC.title">Kennisgeving voornemen voor het actualiseren van emissievoorschriften aan de Vondelingenweg 550 te Rotterdam Vondelingenplaat</meta:user-defined>
    <meta:user-defined meta:name="DCTERMS.W3CDTF/DCTERMS.available">2026-03-03</meta:user-defined>
    <meta:user-defined meta:name="DCTERMS.W3CDTF/OVERHEIDop.jaargang">2026</meta:user-defined>
    <meta:user-defined meta:name="OVERHEIDop.publicationIssue">3247</meta:user-defined>
    <meta:user-defined meta:name="OVERHEIDop.PrbID/DC.identifier">prb-2026-3247</meta:user-defined>
    <meta:user-defined meta:name="OVERHEIDop.versieInformatie"/>
  </office:meta>
</office:document-meta>
</file>