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Rijksweg 38-40, Malden te Heumen Kadastrale percelen Heumen  HMN01, sectie G, nummer 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locatie Rijksweg 38-40, Malden te Heumen Kadastrale percelen Heumen  HMN01, sectie G, nummer 2277</meta:user-defined>
    <meta:user-defined meta:name="OVERHEIDop.datumEindeReactietermijn">2026-04-09</meta:user-defined>
    <meta:user-defined meta:name="OVERHEIDop.TilID/OVERHEIDop.terinzageleggingOP">til-2026-6920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46</meta:user-defined>
    <meta:user-defined meta:name="OVERHEIDop.PrbID/DC.identifier">prb-2026-3246</meta:user-defined>
    <meta:user-defined meta:name="OVERHEIDop.versieInformatie"/>
  </office:meta>
</office:document-meta>
</file>