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ractieondersteuning provincie Flevoland 2026</text:p>
      <text:section text:name="regeling_id1-3-2" text:style-name="regeling">
        <text:section text:name="aanhef_id1-3-2-1" text:style-name="aanhef">
          <text:section text:name="preambule_id1-3-2-1-1" text:style-name="preambule">
            <text:p text:style-name="al">Provinciale Staten van de Provincie Flevoland </text:p>
            <text:p text:style-name="al">Gelet op artikel 33 van de Provinciewet</text:p>
            <text:p text:style-name="al">Besluiten vast te stellen de Verordening fractieondersteuning provincie Flevo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fractievergoeding</text:p>
            <text:list text:style-name="id1-3-2-2-1-2">
              <text:list-item text:style-override="id1-3-2-2-1-2">
                <text:number>1.</text:number>
                <text:p text:style-name="al">Alle fracties ontvangen jaarlijks een fractievergoeding. </text:p>
              </text:list-item>
              <text:list-item text:style-override="id1-3-2-2-1-3">
                <text:number>2.</text:number>
                <text:p text:style-name="al">De fractievergoeding dient te worden besteed aan het functioneren van de fractie als geheel. Onder fractie als geheel wordt verstaan statenleden, burgerleden, fractiemedewerkers, fractieassistenten en/of fractiepenningmeesters.</text:p>
              </text:list-item>
              <text:list-item text:style-override="id1-3-2-2-1-4">
                <text:number>3.</text:number>
                <text:p text:style-name="al">De Gedragscode integer handelen Statenleden en burgerleden Provincie Flevoland 2026 is tevens van toepassing op deze verordening en biedt een toetsingskader voor lid 2.</text:p>
              </text:list-item>
            </text:list>
          </text:section>
          <text:section text:name="artikel_id1-3-2-2-2" text:style-name="artikel">
            <text:p text:style-name="artikel_kop_titel"><text:span text:style-name="artikel_kop_label">Artikel</text:span> <text:span text:style-name="artikel_kop_nr">2</text:span> Hoogte en uitbetaling fractievergoeding</text:p>
            <text:list text:style-name="id1-3-2-2-2-2">
              <text:list-item text:style-override="id1-3-2-2-2-2">
                <text:number>1.</text:number>
                <text:p text:style-name="al">De fractievergoeding wordt jaarlijks geïndexeerd en bestaat uit:</text:p>
                <text:list text:style-name="id1-3-2-2-2-2-3">
                  <text:list-item text:style-override="id1-3-2-2-2-2-3-1">
                    <text:number>a.</text:number>
                    <text:p text:style-name="al">een vast deel voor elke fractie van € 20.189,59 per jaar (2026, op basis van indexering); en</text:p>
                  </text:list-item>
                  <text:list-item text:style-override="id1-3-2-2-2-2-3-2">
                    <text:number>b.</text:number>
                    <text:p text:style-name="al">een bedrag per statenlid van betreffende fractie van € 3.941,47 per jaar (2026, op basis van indexering).</text:p>
                  </text:list-item>
                </text:list>
              </text:list-item>
              <text:list-item text:style-override="id1-3-2-2-2-3">
                <text:number>2.</text:number>
                <text:p text:style-name="al">In de maand december ontvangt de fractie een toekenningsbrief van de griffie waarin de hoogte van de fractievergoeding voor het komende jaar is opgenomen.</text:p>
              </text:list-item>
              <text:list-item text:style-override="id1-3-2-2-2-4">
                <text:number>3.</text:number>
                <text:p text:style-name="al">De vergoeding bedoeld in het tweede lid wordt bij wijze van voorschot in de eerste week van januari en in de eerste week van juli uitgekeerd.</text:p>
              </text:list-item>
            </text:list>
          </text:section>
          <text:section text:name="artikel_id1-3-2-2-3" text:style-name="artikel">
            <text:p text:style-name="artikel_kop_titel"><text:span text:style-name="artikel_kop_label">Artikel</text:span> <text:span text:style-name="artikel_kop_nr">3</text:span> Uitgaven doen</text:p>
            <text:list text:style-name="id1-3-2-2-3-2">
              <text:list-item text:style-override="id1-3-2-2-3-2">
                <text:number>1.</text:number>
                <text:p text:style-name="al">De fractie is verantwoordelijk voor de uitgaven die worden gedaan en de correcte administratieve verwerking en verantwoording van deze uitgaven. De eindverantwoordelijkheid berust bij de fractievoorzitter. </text:p>
              </text:list-item>
              <text:list-item text:style-override="id1-3-2-2-3-3">
                <text:number>2.</text:number>
                <text:p text:style-name="al">Elke uitgave ten laste van de fractievergoeding wordt verantwoord in de app Verantwoording fractievergoedingen.</text:p>
              </text:list-item>
              <text:list-item text:style-override="id1-3-2-2-3-4">
                <text:number>3.</text:number>
                <text:p text:style-name="al">De verantwoording van de uitgave bestaat </text:p>
                <text:list text:style-name="id1-3-2-2-3-4-3">
                  <text:list-item text:style-override="id1-3-2-2-3-4-3-1">
                    <text:number>a.</text:number>
                    <text:p text:style-name="al">bij overboekingen uit het uploaden van een factuur of nota; </text:p>
                  </text:list-item>
                  <text:list-item text:style-override="id1-3-2-2-3-4-3-2">
                    <text:number>b.</text:number>
                    <text:p text:style-name="al">bij een fysieke aankoop of uitgave met een betaalpas, uit het uploaden van de originele (aankoop) bon. </text:p>
                  </text:list-item>
                </text:list>
              </text:list-item>
              <text:list-item text:style-override="id1-3-2-2-3-5">
                <text:number>4.</text:number>
                <text:p text:style-name="al">Het uploaden van de in lid 3 genoemde bewijsstukken dient zo spoedig mogelijk te worden gedaan, doch uiterlijk binnen het kwartaal waarbinnen de uitgave is gedaan. De datum van betaling is hierbij leidend. </text:p>
              </text:list-item>
            </text:list>
          </text:section>
          <text:section text:name="artikel_id1-3-2-2-4" text:style-name="artikel">
            <text:p text:style-name="artikel_kop_titel"><text:span text:style-name="artikel_kop_label">Artikel</text:span> <text:span text:style-name="artikel_kop_nr">4</text:span> Verantwoording en afrekening</text:p>
            <text:list text:style-name="id1-3-2-2-4-2">
              <text:list-item text:style-override="id1-3-2-2-4-2">
                <text:number>1.</text:number>
                <text:p text:style-name="al">De fracties leveren, uiterlijk in week 1 van januari, een bankafschrift van de betaalrekening van de fractie met het saldo op 31 december van voorafgaand kalenderjaar aan bij de griffie.</text:p>
              </text:list-item>
              <text:list-item text:style-override="id1-3-2-2-4-3">
                <text:number>2.</text:number>
                <text:p text:style-name="al">De griffie maakt, uiterlijk 15 februari, op basis van de aangeleverde documenten en met behulp van de app per fractie een jaarverslag. In het jaarverslag staan alle uitgaven uit het voorafgaande kalenderjaar, geadministreerd in de app Verantwoording fractievergoedingen.</text:p>
              </text:list-item>
              <text:list-item text:style-override="id1-3-2-2-4-4">
                <text:number>3.</text:number>
                <text:p text:style-name="al">In het in lid 1 genoemde jaarverslag met uitgaven uit het voorafgaande kalenderjaar, dient het kasstelsel gehanteerd te worden. Het betreft uitsluitend de ontvangsten en uitgaven in het betreffende kalender jaar. De feitelijke betaal- of ontvangstdatum is hierbij leidend. </text:p>
              </text:list-item>
              <text:list-item text:style-override="id1-3-2-2-4-5">
                <text:number>4.</text:number>
                <text:p text:style-name="al">Het jaarverslag wordt door de app gegenereerd en bevat een overzicht van alle uitgaven waarvan de bewijsstukken zijn geüpload, gerubriceerd naar type uitgave en voorzien van de datum en een korte onderbouwing van de uitgave. </text:p>
              </text:list-item>
              <text:list-item text:style-override="id1-3-2-2-4-6">
                <text:number>5.</text:number>
                <text:p text:style-name="al">Alle uitgaven van de fracties ten laste van het fractiebudget worden ieder kwartaal gepubliceerd op de app en website van Provinciale Staten Flevoland. Dit geldt voor de afzonderlijke uitgaven alsmede voor het in lid 1 genoemde jaarverslag. </text:p>
              </text:list-item>
              <text:list-item text:style-override="id1-3-2-2-4-7">
                <text:number>6.</text:number>
                <text:p text:style-name="al">Jaarlijks, uiterlijk vóór 1 april, leggen de fracties in een daarvoor ingelast agendapunt tijdens de Statenvergadering verantwoording af aan Provinciale Staten over de besteding van de fractievergoeding in het daaraan voorafgaande kalenderjaar. </text:p>
              </text:list-item>
              <text:list-item text:style-override="id1-3-2-2-4-8">
                <text:number>7.</text:number>
                <text:p text:style-name="al">Op grond van het jaarverslag, wordt de hoogte van de fractievergoeding per fractie in Provinciale Staten definitief vastgesteld. </text:p>
              </text:list-item>
              <text:list-item text:style-override="id1-3-2-2-4-9">
                <text:number>8.</text:number>
                <text:p text:style-name="al">Na vaststelling van de vergoeding per fractie, zijn de fracties gehouden het verschil tussen de vastgestelde vergoeding en het voor betreffend kalenderjaar reeds ontvangen voorschot, binnen 4 weken na het besluit van Provinciale Staten aan de provincie Flevoland terug te storten. Dit na schriftelijk bericht van de griffier. </text:p>
              </text:list-item>
            </text:list>
          </text:section>
          <text:section text:name="artikel_id1-3-2-2-5" text:style-name="artikel">
            <text:p text:style-name="artikel_kop_titel"><text:span text:style-name="artikel_kop_label">Artikel</text:span> <text:span text:style-name="artikel_kop_nr">5</text:span> Fractiesplitsing en fractiesamenvoeging</text:p>
            <text:list text:style-name="id1-3-2-2-5-2">
              <text:list-item text:style-override="id1-3-2-2-5-2">
                <text:number>1.</text:number>
                <text:p text:style-name="al">Fractiesplitsing of samenvoeging van fracties, vindt voor de provincie Flevoland budgetneutraal plaats.</text:p>
              </text:list-item>
              <text:list-item text:style-override="id1-3-2-2-5-3">
                <text:number>2.</text:number>
                <text:p text:style-name="al">Als moment van splitsing of samenvoeging wordt gehanteerd de datum van de eerstvolgende Statenvergadering na splitsing of samenvoeging.</text:p>
              </text:list-item>
              <text:list-item text:style-override="id1-3-2-2-5-4">
                <text:number>3.</text:number>
                <text:p text:style-name="al">Indien op de financiële vergoedingen reeds voorschotten zijn vertrekt, vindt bij splitsing of samenvoeging verrekening van deze voorschotten plaats.</text:p>
                <text:p text:style-name="al">Dit vindt plaats naar evenredigheid, zoals ten aanzien van splitsing is omschreven in lid 4 en voor samenvoeging in lid 5.</text:p>
                <text:p text:style-name="al">
              <text:span text:style-name="nadrukvet">Splitsing</text:span>
            </text:p>
              </text:list-item>
              <text:list-item text:style-override="id1-3-2-2-5-5">
                <text:number>4.</text:number>
                <text:p text:style-name="al">Als een fractie splitst wordt de fractievergoeding als volgt herrekend:</text:p>
                <text:list text:style-name="id1-3-2-2-5-5-3">
                  <text:list-item text:style-override="id1-3-2-2-5-5-3-1">
                    <text:number>a.</text:number>
                    <text:p text:style-name="al">Het vaste deel voor een fractie, bedoeld in artikel 2 lid 1 sub a, wordt op de volgende wijze naar evenredigheid verdeeld over de oude en de nieuwe fractie(s):</text:p>
                    <text:list text:style-name="id1-3-2-2-5-5-3-1-3">
                      <text:list-item text:style-override="id1-3-2-2-5-5-3-1-3-1">
                        <text:number>–</text:number>
                        <text:p text:style-name="al">het aantal leden waaruit de nieuwe fracties bestaan;</text:p>
                      </text:list-item>
                      <text:list-item text:style-override="id1-3-2-2-5-5-3-1-3-2">
                        <text:number>–</text:number>
                        <text:p text:style-name="al">de resterende periode van het kalenderjaar waarin de splitsing heeft plaatsgevonden;</text:p>
                      </text:list-item>
                    </text:list>
                  </text:list-item>
                  <text:list-item text:style-override="id1-3-2-2-5-5-3-2">
                    <text:number>b.</text:number>
                    <text:p text:style-name="al">De vergoeding uit artikel 2 lid 1 sub b, wordt per afsplitsend lid toegekend.</text:p>
                    <text:p text:style-name="al">De oude en nieuwe fractie behouden het recht op het bedrag per statenlid, als bedoeld in artikel 2 lid 1 sub b.</text:p>
                  </text:list-item>
                </text:list>
                <text:p text:style-name="al">
              <text:span text:style-name="nadrukvet">Samenvoeging</text:span>
            </text:p>
              </text:list-item>
              <text:list-item text:style-override="id1-3-2-2-5-6">
                <text:number>5.</text:number>
                <text:p text:style-name="al">Als fracties worden samengevoegd, wordt de fractievergoeding als volgt herrekend:</text:p>
                <text:p text:style-name="al">de nieuwe omvang van de fractie wordt vastgesteld en als basis gebruikt voor de herrekening van: </text:p>
                <text:list text:style-name="id1-3-2-2-5-6-4">
                  <text:list-item text:style-override="id1-3-2-2-5-6-4-1">
                    <text:number>–</text:number>
                    <text:p text:style-name="al">het vaste deel voor een fractie, als bedoeld in artikel 2 lid 1 sub a</text:p>
                  </text:list-item>
                  <text:list-item text:style-override="id1-3-2-2-5-6-4-2">
                    <text:number>–</text:number>
                    <text:p text:style-name="al">het bedrag per statenlid, als bedoeld in artikel 2 lid 1 sub b.</text:p>
                  </text:list-item>
                </text:list>
                <text:p text:style-name="al">
              <text:span text:style-name="nadrukvet">Hardheidsclausule</text:span>
            </text:p>
              </text:list-item>
              <text:list-item text:style-override="id1-3-2-2-5-7">
                <text:number>6.</text:number>
                <text:p text:style-name="al">Als de nieuwe situatie het nakomen van verplichtingen onmogelijk maakt, kan de griffier, in afwijking van lid 4 en 5 van dit artikel, een tijdelijke voorziening treffen.</text:p>
              </text:list-item>
            </text:list>
          </text:section>
          <text:section text:name="artikel_id1-3-2-2-6" text:style-name="artikel">
            <text:p text:style-name="artikel_kop_titel"><text:span text:style-name="artikel_kop_label">Artikel</text:span> <text:span text:style-name="artikel_kop_nr">6</text:span> Afwijkende bepalingen in een verkiezingsjaar</text:p>
            <text:list text:style-name="id1-3-2-2-6-2">
              <text:list-item text:style-override="id1-3-2-2-6-2">
                <text:number>1.</text:number>
                <text:p text:style-name="al">In een verkiezingsjaar wordt de hoogte van de fractievergoeding als volgt bepaald:</text:p>
                <text:list text:style-name="id1-3-2-2-6-2-3">
                  <text:list-item text:style-override="id1-3-2-2-6-2-3-1">
                    <text:number>a.</text:number>
                    <text:p text:style-name="al">De fractievergoeding wordt naar rato van het aantal zittingsmaanden toegekend.</text:p>
                  </text:list-item>
                  <text:list-item text:style-override="id1-3-2-2-6-2-3-2">
                    <text:number>b.</text:number>
                    <text:p text:style-name="al">Het tijdstip van benoeming van de nieuwe statenleden is bepalend in het bepalen van de zittingsmaanden.</text:p>
                  </text:list-item>
                  <text:list-item text:style-override="id1-3-2-2-6-2-3-3">
                    <text:number>c.</text:number>
                    <text:p text:style-name="al">De maand waarin de nieuwe statenleden worden benoemd wordt toegerekend aan de oude samenstelling.</text:p>
                  </text:list-item>
                  <text:list-item text:style-override="id1-3-2-2-6-2-3-4">
                    <text:number>d.</text:number>
                    <text:p text:style-name="al">De bevoorschotting vindt in een verkiezingsjaar plaats in de eerste week van januari ten behoeve van de Staten in oude samenstelling en in de eerste week van april voor de Staten in nieuwe samenstelling. </text:p>
                  </text:list-item>
                </text:list>
              </text:list-item>
              <text:list-item text:style-override="id1-3-2-2-6-3">
                <text:number>2.</text:number>
                <text:p text:style-name="al">Fracties die na verkiezingen in Provinciale Staten terugkeren, leggen verantwoording af over het gehele verkiezingsjaar, zoals opgenomen in artikel 4. </text:p>
              </text:list-item>
              <text:list-item text:style-override="id1-3-2-2-6-4">
                <text:number>3.</text:number>
                <text:p text:style-name="al">Fracties die na verkiezingen niet terugkeren in Provinciale Staten:</text:p>
                <text:list text:style-name="id1-3-2-2-6-4-3">
                  <text:list-item text:style-override="id1-3-2-2-6-4-3-1">
                    <text:number>a.</text:number>
                    <text:p text:style-name="al">leveren binnen twee weken na de maand waarin de nieuwe statenleden worden benoemd een jaarverslag over de voorafgaande maanden van dat kalenderjaar, overeenkomstig artikel 4.</text:p>
                  </text:list-item>
                  <text:list-item text:style-override="id1-3-2-2-6-4-3-2">
                    <text:number>b.</text:number>
                    <text:p text:style-name="al">leggen uiterlijk 10 weken na verkiezingen verantwoording af aan Provinciale Staten over besteding van de fractievergoeding in de daaraan voorafgaande maanden van het kalenderjaar, als bedoeld in artikel 4.</text:p>
                  </text:list-item>
                  <text:list-item text:style-override="id1-3-2-2-6-4-3-3">
                    <text:number>c.</text:number>
                    <text:p text:style-name="al">mogen niet eerder worden opgeheven dan het moment waarop de verantwoording, vaststelling en eventuele verrekening als bedoeld in artikel 4 lid 6 en 7 zijn afgerond. Dit geldt tevens voor de bankrekening van de fractie.</text:p>
                  </text:list-item>
                </text:list>
              </text:list-item>
            </text:list>
          </text:section>
          <text:section text:name="artikel_id1-3-2-2-7" text:style-name="artikel">
            <text:p text:style-name="artikel_kop_titel"><text:span text:style-name="artikel_kop_label">Artikel</text:span> <text:span text:style-name="artikel_kop_nr">7</text:span> Hardheidsclausule</text:p>
            <text:p text:style-name="al">In alle gevallen waarin deze verordening niet voorziet of tot interpretatieverschillen leidt, beslissen Provinciale Staten, op voorspraak van het Presidium.</text:p>
          </text:section>
          <text:section text:name="artikel_id1-3-2-2-8" text:style-name="artikel">
            <text:p text:style-name="artikel_kop_titel"><text:span text:style-name="artikel_kop_label">Artikel</text:span> <text:span text:style-name="artikel_kop_nr">8</text:span> Intrekken oude regeling</text:p>
            <text:p text:style-name="al">De Verordening fractieondersteuning 2021 wordt ingetrokken op het moment dat de nieuwe verordening in werking treedt.</text:p>
          </text:section>
          <text:section text:name="artikel_id1-3-2-2-9" text:style-name="artikel">
            <text:p text:style-name="artikel_kop_titel"><text:span text:style-name="artikel_kop_label">Artikel</text:span> <text:span text:style-name="artikel_kop_nr">9</text:span> Inwerkingtreden</text:p>
            <text:p text:style-name="al">Deze verordening treedt in werking met ingang van de dag na datum van publicatie in het Provinciaal blad.</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Fractieondersteuning provincie Flevoland 2026.</text:p>
          </text:section>
        </text:section>
        <text:section text:name="regeling-sluiting_id1-3-2-3" text:style-name="regeling-sluiting">
          <text:section text:name="ondertekening_id1-3-2-3-1">
            <text:p><text:span text:style-name="functie">Vastgesteld in de openbare vergadering van Provinciale Staten van 18 februari 2026.</text:span></text:p>
          </text:section>
          <text:section text:name="ondertekening_id1-3-2-3-2">
            <text:p><text:span text:style-name="functie"/></text:p>
            <text:p><text:span text:style-name="functie"/></text:p>
            <text:p><text:span text:style-name="functie">de griffier, </text:span></text:p>
            <text:p><text:span text:style-name="functie">mr. A. Kost </text:span></text:p>
          </text:section>
          <text:section text:name="ondertekening_id1-3-2-3-3">
            <text:p><text:span text:style-name="functie"/></text:p>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Provinciewet]|[1.0:c:BWBR0005645&amp;artikel=33&amp;g=2026-01-01</meta:user-defined>
    <meta:user-defined meta:name="OVERHEIDop.referentienummer">3487261</meta:user-defined>
    <meta:user-defined meta:name="DCTERMS.alternative">Verordening Fractieondersteuning provincie Flevoland 2026</meta:user-defined>
    <dc:language>nl</dc:language>
    <meta:user-defined meta:name="OVERHEIDop.locatietype/OVERHEIDop.gebiedsmarkering">Provincie</meta:user-defined>
    <meta:user-defined meta:name="DC.title">Verordening fractieondersteuning provincie Flevoland 2026</meta:user-defined>
    <meta:user-defined meta:name="DCTERMS.W3CDTF/DCTERMS.available">2026-02-27</meta:user-defined>
    <meta:user-defined meta:name="DCTERMS.W3CDTF/OVERHEIDop.jaargang">2026</meta:user-defined>
    <meta:user-defined meta:name="OVERHEIDop.publicationIssue">3243</meta:user-defined>
    <meta:user-defined meta:name="OVERHEIDop.betreftRegeling">CVDR757750_1</meta:user-defined>
    <meta:user-defined meta:name="xs:date/OVERHEIDop.startdatum">2026-02-28</meta:user-defined>
    <meta:user-defined meta:name="OVERHEIDop.PrbID/DC.identifier">prb-2026-3243</meta:user-defined>
    <meta:user-defined meta:name="OVERHEIDop.versieInformatie"/>
  </office:meta>
</office:document-meta>
</file>