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uispoldersedijk 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3 februari 2026 van een aanvraag om een omgevingsvergunning als bedoeld in de Omgevingswet. De aanvraag betreft het verplaatsen van een aantal jongvee-opfokgeiten naar een andere stal binnen de projectlocatie op locatie <text:span text:style-name="nadrukvet">Kruispoldersedijk 5, 3257 LJ te Ooltgensplaat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629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plaatsen van een aantal jongvee-opfokgeiten naar een andere stal binnen de projectlocatie.</meta:user-defined>
    <dc:language>nl</dc:language>
    <meta:user-defined meta:name="OVERHEIDop.locatietype/OVERHEIDop.gebiedsmarkering">Adres</meta:user-defined>
    <meta:user-defined meta:name="DC.title">Kennisgeving aanvraag omgevingsvergunning, Kruispoldersedijk 5 te Ooltgensplaat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38</meta:user-defined>
    <meta:user-defined meta:name="OVERHEIDop.PrbID/DC.identifier">prb-2026-3238</meta:user-defined>
    <meta:user-defined meta:name="OVERHEIDop.versieInformatie"/>
  </office:meta>
</office:document-meta>
</file>