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vernemen van een ligplaats met een woonark in de Rijn ten westen van Leiden, per adres De Hoop 3, ter hoogte van hmp 6.600 in Valkenburg (22990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overnemen van een ligplaats met een woonark in de Rijn ten westen van Leiden, per adres De Hoop 3, ter hoogte van hmp 6.600 in Valken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3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3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3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27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overnemen van een ligplaats met een woonark in de Rijn ten westen van Leiden, per adres De Hoop 3, ter hoogte van hmp 6.600 in Valkenburg (229900)</meta:user-defined>
    <meta:user-defined meta:name="DCTERMS.W3CDTF/DCTERMS.available">2026-02-26</meta:user-defined>
    <meta:user-defined meta:name="DCTERMS.W3CDTF/OVERHEIDop.jaargang">2026</meta:user-defined>
    <meta:user-defined meta:name="OVERHEIDop.publicationIssue">3236</meta:user-defined>
    <meta:user-defined meta:name="OVERHEIDop.PrbID/DC.identifier">prb-2026-3236</meta:user-defined>
    <meta:user-defined meta:name="OVERHEIDop.versieInformatie"/>
  </office:meta>
</office:document-meta>
</file>