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verordening provincie Flevoland Besluit ontgrondingenactiviteit voor graafwerkzaamheden ten behoeve van de aanleg van moerassen, natuurvriendelijke oevers, verhardingsconstructies, duikers, stuwen en drainage Locatie: Noorderwold-Eemvallei aan de Ibisweg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vergunning hebben verleend voor de ontgrondingenactiviteit: </text:p>
            <text:p text:style-name="common-al"/>
            <text:p text:style-name="common-al">Omschrijving : Graafwerkzaamheden ten behoeve van de aanleg van moerassen, natuurvriendelijke oevers, verhardingsconstructies, duikers, stuwen en drainage </text:p>
            <text:p text:style-name="common-al">Aanvrager : Stichting Flevo-landschap </text:p>
            <text:p text:style-name="common-al">Locatie : Ibisweg in Zeewolde </text:p>
            <text:p text:style-name="common-al">Verzenddatum : 24 februari 2026 </text:p>
            <text:p text:style-name="common-al">Kenmerk OFGV : Z2025-016972 </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Raadhuisplein 1 in Zeewolde. Hiervoor kunt u een afspraak maken via info@zeewolde.nl of telefoonnummer: 036 5229522. </text:p>
            <text:p text:style-name="common-al"/>
            <text:p text:style-name="common-al">
            <text:span text:style-name="nadrukvet">Bent u het niet eens met het besluit? </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Gedeputeerde Staten van Flevoland, Commissie rechtsbescherming, Postbus 55, 8200 AB Lelystad. </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23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3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3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wet/ Omgevingsverordening provincie Flevoland Besluit ontgrondingenactiviteit voor graafwerkzaamheden ten behoeve van de aanleg van moerassen, natuurvriendelijke oevers, verhardingsconstructies, duikers, stuwen en drainage Locatie: Noorderwold-Eemvallei aan de Ibisweg in Zeewolde</meta:user-defined>
    <meta:user-defined meta:name="OVERHEIDop.datumEindeReactietermijn">2026-04-08</meta:user-defined>
    <meta:user-defined meta:name="OVERHEIDop.TilID/OVERHEIDop.terinzageleggingOP">til-2026-6889</meta:user-defined>
    <meta:user-defined meta:name="DCTERMS.W3CDTF/DCTERMS.available">2026-02-26</meta:user-defined>
    <meta:user-defined meta:name="DCTERMS.W3CDTF/OVERHEIDop.jaargang">2026</meta:user-defined>
    <meta:user-defined meta:name="OVERHEIDop.publicationIssue">3234</meta:user-defined>
    <meta:user-defined meta:name="OVERHEIDop.PrbID/DC.identifier">prb-2026-3234</meta:user-defined>
    <meta:user-defined meta:name="OVERHEIDop.versieInformatie"/>
  </office:meta>
</office:document-meta>
</file>