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erstelbesluit tweede fase uitgebreide procedure Wabo voor het bouwen van een aantal bouwwerken bij een afvalverwerkend bedrijf - Hazepad 7, 4825AV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rstelbesluit uitgebreide procedure Wabo voor het bouwen van een aantal bouwwerken bij een afvalverwerkend bedrijf, gelegen aan Hazepad 7 te Breda.</text:p>
            <text:p text:style-name="common-al">24 februari 2026, Tilburg</text:p>
            <text:p text:style-name="common-al">Gedeputeerde Staten van Noord-Brabant hebben een aanvraag <text:span text:style-name="nadrukcur">tweede fase om</text:span> een vergunning ingevolge de Wet algemene bepalingen omgevingsrecht ontvangen van Ecopark Breda B.V.. De aanvraag betreft het bouwen van een aantal bouwwerken bij een afvalverwerkend bedrijf voor de inrichting gelegen aan het Hazepad 7, 4825AV Breda.</text:p>
            <text:p text:style-name="common-al">Gedeputeerde Staten van Noord-Brabant maken bekend dat zij in het kader van de Wet algemene bepalingen omgevingsrecht de vergunning<text:span text:style-name="nadrukcur"> op</text:span> de aanvraag tweede fase bouwen verlenen en de vergunning op de aanvraag eerste fase milieu aan hebben gepast<text:span text:style-name="nadrukcur">.</text:span></text:p>
            <text:p text:style-name="common-al">De beschikking is gewijzigd ten opzichte van de ontwerpbeschikking.</text:p>
            <text:p text:style-name="common-al">De aanvraag, het verleende herstelbesluit en de bijbehorende stukken zijn digitaal beschikbaar vanaf 26 februari 2026 tot en met 7 april 2026 bij de gemeente Breda. Voor locatie, tijdstippen en dagen waarop u de stukken in kunt zien, verwijzen wij naar de website van de gemeente. U kunt dit Herstelbesluit en de bijbehorende stukken bekijken via het digitale publicatieblad op officielebekendmakingen.nl. De documenten hangen als 'bekijk documenten' aan deze publicatie (zie linkerkolom).</text:p>
            <text:p text:style-name="common-al">Vanaf het moment van terinzagelegging is het Herstelbesluit te bekijken op de website van de provincie 'www.brabant.nl'<text:span text:style-name="nadrukcur">.</text:span></text:p>
            <text:p text:style-name="common-al">Tegen het Herstelbesluit kan tot en met 7 april 2026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10">
              <text:list-item text:style-override="id1-3-2-1-1-10-1">
                <text:number>•</text:number>
                <text:p text:style-name="al">Uw naam en adres;</text:p>
              </text:list-item>
              <text:list-item text:style-override="id1-3-2-1-1-10-2">
                <text:number>•</text:number>
                <text:p text:style-name="al">De datum en omschrijving van het besluit waarmee u het niet eens bent;</text:p>
              </text:list-item>
              <text:list-item text:style-override="id1-3-2-1-1-10-3">
                <text:number>•</text:number>
                <text:p text:style-name="al">De reden waarom u het niet eens bent met ons besluit;</text:p>
              </text:list-item>
              <text:list-item text:style-override="id1-3-2-1-1-10-4">
                <text:number>•</text:number>
                <text:p text:style-name="al">De datum van uw beroepschrift en uw handtekening.</text:p>
              </text:list-item>
            </text:list>
            <text:p text:style-name="common-al">U kunt ook digitaal beroep indienen. Zie daarvoor: http://loket.rechtspraak.nl/bestuursrecht. U heeft hiervoor een digitale handtekening (DigiD of eHerkenning) nodig.</text:p>
            <text:p text:style-name="common-al">
            <text:span text:style-name="nadrukvet">Voorlopige voorziening</text:span>
          </text:p>
            <text:p text:style-name="common-al">De beschikkingen voor de eerste en de tweede fase vormen gezamenlijk de omgevingsvergunning. De beschikkingen van beide fasen treden op dezelfde dag in werking. Deze dag is de dag waarop de tweede fase in werking zal treden.</text:p>
            <text:p text:style-name="common-al">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5-0002064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2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2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2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0644</meta:user-defined>
    <meta:user-defined meta:name="DCTERMS.abstract">Betreft: Herstelbesluit op aanvraag op locatie Hazepad 7, 4825AV Breda</meta:user-defined>
    <dc:language>nl</dc:language>
    <meta:user-defined meta:name="OVERHEIDop.locatietype/OVERHEIDop.gebiedsmarkering">Punt</meta:user-defined>
    <meta:user-defined meta:name="DC.title">Herstelbesluit tweede fase uitgebreide procedure Wabo voor het bouwen van een aantal bouwwerken bij een afvalverwerkend bedrijf - Hazepad 7, 4825AV Breda</meta:user-defined>
    <meta:user-defined meta:name="OVERHEIDop.datumEindeReactietermijn">2026-04-07</meta:user-defined>
    <meta:user-defined meta:name="OVERHEIDop.terinzageleggingBG">https://jeleefomgeving.nl/inzien/852256450/fd7453c0-8240-4cb3-a0c0-bd17c2110a8b</meta:user-defined>
    <meta:user-defined meta:name="DCTERMS.W3CDTF/DCTERMS.available">2026-02-26</meta:user-defined>
    <meta:user-defined meta:name="DCTERMS.W3CDTF/OVERHEIDop.jaargang">2026</meta:user-defined>
    <meta:user-defined meta:name="OVERHEIDop.publicationIssue">3229</meta:user-defined>
    <meta:user-defined meta:name="OVERHEIDop.PrbID/DC.identifier">prb-2026-3229</meta:user-defined>
    <meta:user-defined meta:name="OVERHEIDop.versieInformatie"/>
  </office:meta>
</office:document-meta>
</file>