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ing Functionaris Gegevensbescherming Provinciale Staten van Flevoland 2025</text:p>
      <text:section text:name="regeling_id1-3-2" text:style-name="regeling">
        <text:section text:name="aanhef_id1-3-2-1" text:style-name="aanhef">
          <text:section text:name="preambule_id1-3-2-1-1" text:style-name="preambule">
            <text:p text:style-name="al">
            <text:span text:style-name="nadrukvet">Provinciale Staten van de Provincie Flevoland </text:span>
          </text:p>
            <text:p text:style-name="al">Gelet op artikel 4 lid 7 en artikel 37 van de Algemene Verordening Gegevensbescherming en artikel 10:3 van de Algemene wet bestuursrecht.</text:p>
            <text:p text:style-name="al"/>
            <text:p text:style-name="al">Besluiten vast te stellen <text:span text:style-name="nadrukvet">Mandaatbesluit aanwijzing Functionaris Gegevensbescherming Provinciale </text:span></text:p>
            <text:p text:style-name="al">
            <text:span text:style-name="nadrukvet">Staten van Flevo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FG) wordt in dit besluit verstaan; de als FG aangewezen medewerker die binnen de organisatie toezicht houdt op de toepassing en nalevering van de Algemene Verordening Gegevensbescherming (AVG).</text:p>
          </text:section>
          <text:section text:name="artikel_id1-3-2-2-2" text:style-name="artikel">
            <text:p text:style-name="artikel_kop_titel"><text:span text:style-name="artikel_kop_label">Artikel</text:span> <text:span text:style-name="artikel_kop_nr">2</text:span> Taken</text:p>
            <text:p text:style-name="al">Provinciale Staten zijn verantwoordelijk voor de bescherming van persoonsgegevens en de FG ziet hier op toe, adviseert en stuurt. De FG adviseert over privacy impact assessments (PIA’s) en risicoanalyses, geeft richting bij implementatie van beleid en procedures voor gegevensbescherming en organiseert trainingen en bewustwordingssessies voor medewerkers. In artikel 39 van de AVG is vastgelegd welke taken de FG (tenminste) vervult. Over de wijze waarop deze taken worden uitgevoerd, worden afspraken gemaakt met de griffier.</text:p>
          </text:section>
          <text:section text:name="artikel_id1-3-2-2-3" text:style-name="artikel">
            <text:p text:style-name="artikel_kop_titel"><text:span text:style-name="artikel_kop_label">Artikel</text:span> <text:span text:style-name="artikel_kop_nr">3</text:span> Onafhankelijkheid</text:p>
            <text:p text:style-name="al">Vanuit een onafhankelijke positie houdt de FG intern toezicht op de wijze waarop de provincie omgaat met (de verwerking van) persoonsgegevens. De FG ontvangt daarbij geen instructies vanuit de provincie en verwerkers. De FG rapporteert zelfstandig en onafhankelijk aan de verantwoordelijke bestuursorganen en ondervindt geen nadeel bij de uitoefening van zijn/haar taak. Over de wijze waarop rapportages worden aangeboden, wordt met de griffier afspraken gemaakt. Er worden de FG voldoende middelen ter beschikking gesteld om de taken goed te vervullen, zie ook artikel 38 AVG.</text:p>
          </text:section>
          <text:section text:name="artikel_id1-3-2-2-4" text:style-name="artikel">
            <text:p text:style-name="artikel_kop_titel"><text:span text:style-name="artikel_kop_label">Artikel</text:span> <text:span text:style-name="artikel_kop_nr">4</text:span> Mandaat aanwijzing</text:p>
            <text:p text:style-name="al">Aan Gedeputeerde Staten wordt mandaat verleend voor het aanwijzen van een Functionaris Gegevensbescherming en plaatsvervangend Functionaris Gegevensbescherming voor de provincie Flevoland als bedoeld in artikel 37, eerste lid onder a. en derde lid AVG.</text:p>
          </text:section>
          <text:section text:name="artikel_id1-3-2-2-5" text:style-name="artikel">
            <text:p text:style-name="artikel_kop_titel"><text:span text:style-name="artikel_kop_label">Artikel</text:span> <text:span text:style-name="artikel_kop_nr">5</text:span> Kennisgeving van in mandaat genomen besluit door Gedeputeerde Staten</text:p>
            <text:p text:style-name="al">Gedeputeerde Staten stellen Provinciale Staten in kennis van de in mandaat genomen besluiten.</text:p>
          </text:section>
          <text:section text:name="artikel_id1-3-2-2-6" text:style-name="artikel">
            <text:p text:style-name="artikel_kop_titel"><text:span text:style-name="artikel_kop_label">Artikel</text:span> <text:span text:style-name="artikel_kop_nr">6</text:span> Inwerkingtreden</text:p>
            <text:p text:style-name="al">Dit besluit treedt in werking met ingang van de dag na datum van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het Mandaatbesluit aanwijzing Functionaris Gegevensbescherming Provinciale Staten van Flevoland 2025.</text:p>
          </text:section>
        </text:section>
        <text:section text:name="regeling-sluiting_id1-3-2-3" text:style-name="regeling-sluiting">
          <text:section text:name="ondertekening_id1-3-2-3-1">
            <text:p><text:span text:style-name="functie">Vastgesteld in de openbare vergadering van Provinciale Staten van 28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4 lid 7 en artikel 37 van de Algemene Verordening Gegevensbescherming]|[https://eur-lex.europa.eu/eli/reg/2016/679/oj/nld</meta:user-defined>
    <meta:user-defined meta:name="DC.source">artikel 10:3 van de Algemene wet bestuursrecht]|[1.0:c:BWBR0005537&amp;artikel=10%3A3&amp;g=2026-01-01</meta:user-defined>
    <meta:user-defined meta:name="OVERHEIDop.referentienummer">3483662</meta:user-defined>
    <meta:user-defined meta:name="DCTERMS.alternative">Mandaatbesluit aanwijzing Functionaris Gegevensbescherming Provinciale Staten van Flevoland 2025</meta:user-defined>
    <dc:language>nl</dc:language>
    <meta:user-defined meta:name="OVERHEIDop.locatietype/OVERHEIDop.gebiedsmarkering">Provincie</meta:user-defined>
    <meta:user-defined meta:name="DC.title">Mandaatbesluit aanwijzing Functionaris Gegevensbescherming Provinciale Staten van Flevoland 2025</meta:user-defined>
    <meta:user-defined meta:name="DCTERMS.W3CDTF/DCTERMS.available">2026-02-27</meta:user-defined>
    <meta:user-defined meta:name="DCTERMS.W3CDTF/OVERHEIDop.jaargang">2026</meta:user-defined>
    <meta:user-defined meta:name="OVERHEIDop.publicationIssue">3228</meta:user-defined>
    <meta:user-defined meta:name="OVERHEIDop.betreftRegeling">CVDR757732_1</meta:user-defined>
    <meta:user-defined meta:name="OVERHEIDop.PrbID/DC.identifier">prb-2026-3228</meta:user-defined>
    <meta:user-defined meta:name="xs:date/OVERHEIDop.startdatum">2026-02-28</meta:user-defined>
    <meta:user-defined meta:name="OVERHEIDop.versieInformatie"/>
  </office:meta>
</office:document-meta>
</file>