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eesteeg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flora en fauna voor het aanleggen van klimaatbuffers aan de Veesteeg te Beneden Leeuwen.</text:p>
            <text:p text:style-name="common-al">Provincie Gelderland heeft op 17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67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2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2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2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Veesteeg Beneden Leeuw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26</meta:user-defined>
    <meta:user-defined meta:name="OVERHEIDop.PrbID/DC.identifier">prb-2026-3226</meta:user-defined>
    <meta:user-defined meta:name="OVERHEIDop.versieInformatie"/>
  </office:meta>
</office:document-meta>
</file>