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Boekhorsterweg 20 te Oud 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text:p>
            <text:list text:style-name="id1-3-2-1-1-3">
              <text:list-item text:style-override="id1-3-2-1-1-3-1">
                <text:number>1.</text:number>
                <text:p text:style-name="al">het opzettelijk vernielen of opzettelijk beschadigen van nesten, rustplaatsen of het opzettelijk wegnemen</text:p>
              </text:list-item>
            </text:list>
            <text:p text:style-name="common-al"> van nesten van de huismus en de boerenzwaluw</text:p>
            <text:list text:style-name="id1-3-2-1-1-5">
              <text:list-item text:style-override="id1-3-2-1-1-5-1">
                <text:number>1.</text:number>
                <text:p text:style-name="al">het opzettelijk verstoren van de ruige dwergvleermuis</text:p>
              </text:list-item>
              <text:list-item text:style-override="id1-3-2-1-1-5-2">
                <text:number>2.</text:number>
                <text:p text:style-name="al">het beschadigen of vernielen van de voortplantingsplaatsen of rustplaatsen van de ruige dwergvleermuis.</text:p>
              </text:list-item>
            </text:list>
            <text:p text:style-name="common-al">Dit in verband met het uitvoeren van sloopwerkzaamheden en het realiseren van nieuwbouw van een</text:p>
            <text:p text:style-name="common-al">stal en woning aan de <text:span text:style-name="nadrukvet">Boekhorsterweg 20, 2374 BN te Oud Ade</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4 februari 2026. Een belanghebbende kan tot en met 7 april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5266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2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2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2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nielen of opzettelijk beschadigen van nesten.</meta:user-defined>
    <dc:language>nl</dc:language>
    <meta:user-defined meta:name="OVERHEIDop.locatietype/OVERHEIDop.gebiedsmarkering">Adres</meta:user-defined>
    <meta:user-defined meta:name="DC.title">Kennisgeving beschikking omgevingsvergunning, Boekhorsterweg 20 te Oud Ade</meta:user-defined>
    <meta:user-defined meta:name="DCTERMS.W3CDTF/DCTERMS.available">2026-02-26</meta:user-defined>
    <meta:user-defined meta:name="DCTERMS.W3CDTF/OVERHEIDop.jaargang">2026</meta:user-defined>
    <meta:user-defined meta:name="OVERHEIDop.publicationIssue">3222</meta:user-defined>
    <meta:user-defined meta:name="OVERHEIDop.PrbID/DC.identifier">prb-2026-3222</meta:user-defined>
    <meta:user-defined meta:name="OVERHEIDop.versieInformatie"/>
  </office:meta>
</office:document-meta>
</file>