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mbtsinstructie griffier Provincie Flevoland</text:p>
      <text:section text:name="regeling_id1-3-2" text:style-name="regeling">
        <text:section text:name="aanhef_id1-3-2-1" text:style-name="aanhef">
          <text:section text:name="preambule_id1-3-2-1-1" text:style-name="preambule">
            <text:p text:style-name="al">Provinciale Staten van de Provincie Flevoland </text:p>
            <text:p text:style-name="al">Gelezen het voorstel van de werkgeverscommissie</text:p>
            <text:p text:style-name="al">Gelet op artikel 82 en 151a van de Provinciewet.</text:p>
            <text:p text:style-name="al">Besluiten vast te stellen de Ambtsinstructie griffier provincie Flevo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instructie wordt verstaan onder:</text:p>
            <text:list text:style-name="id1-3-2-2-1-3">
              <text:list-item text:style-override="id1-3-2-2-1-3-1">
                <text:number>a.</text:number>
                <text:p text:style-name="al">griffier: de functionaris bedoeld in <text:span text:style-name="nadrukondlijn">artikel 97 en 104 Provinciewet</text:span>;</text:p>
              </text:list-item>
              <text:list-item text:style-override="id1-3-2-2-1-3-2">
                <text:number>b.</text:number>
                <text:p text:style-name="al">griffie: het gedeelte van de provincieorganisatie dat valt onder de verantwoordelijkheid van Provinciale Staten, bestaande uit de griffier en de onder zijn verantwoordelijkheid functionerende medewerkers;</text:p>
              </text:list-item>
              <text:list-item text:style-override="id1-3-2-2-1-3-3">
                <text:number>c.</text:number>
                <text:p text:style-name="al">plaatsvervangend griffier: de functionaris bedoeld in <text:span text:style-name="nadrukondlijn">artikel 104d lid 1 Provinciewet</text:span>. Bij afwezigheid van de griffier zijn de in deze instructie geregelde zaken op de plaatsvervanger van toepassing;</text:p>
              </text:list-item>
              <text:list-item text:style-override="id1-3-2-2-1-3-4">
                <text:number>d.</text:number>
                <text:p text:style-name="al">werkgeverscommissie: een door Provinciale Staten op grond van artikel 81 Provinciewet ingestelde commissie waaraan de werkgeversfunctie voor de griffie(r) is gedelegeerd;</text:p>
              </text:list-item>
              <text:list-item text:style-override="id1-3-2-2-1-3-5">
                <text:number>e.</text:number>
                <text:p text:style-name="al">secretaris: de functionaris bedoeld in <text:span text:style-name="nadrukondlijn">artikel 97, 99 t/m 101 Provinciewet</text:span>.</text:p>
              </text:list-item>
            </text:list>
          </text:section>
          <text:section text:name="artikel_id1-3-2-2-2" text:style-name="artikel">
            <text:p text:style-name="artikel_kop_titel"><text:span text:style-name="artikel_kop_label">Artikel</text:span> <text:span text:style-name="artikel_kop_nr">2</text:span> Algemene taken </text:p>
            <text:list text:style-name="id1-3-2-2-2-2">
              <text:list-item text:style-override="id1-3-2-2-2-2">
                <text:number>1.</text:number>
                <text:p text:style-name="al">De griffier verleent gevraagd en ongevraagd strategisch advies en ondersteuning aan (de voorzitter van) Provinciale Staten, de door Provinciale Staten ingestelde commissies, werkgroepen en de individuele leden. </text:p>
              </text:list-item>
              <text:list-item text:style-override="id1-3-2-2-2-3">
                <text:number>2.</text:number>
                <text:p text:style-name="al">De griffier stuurt op voorstellen voor Provinciale Staten voor het op een fundamenteel richtinggevende en grensverleggende wijze ontwikkelen, innoveren, en bewaken van beleid, procedures en processen ten behoeve van democratische besluitvorming.</text:p>
              </text:list-item>
              <text:list-item text:style-override="id1-3-2-2-2-4">
                <text:number>3.</text:number>
                <text:p text:style-name="al">De griffier adviseert en begeleidt onderzoekscommissies of Provinciale Staten bij andere onderzoeken.</text:p>
              </text:list-item>
              <text:list-item text:style-override="id1-3-2-2-2-5">
                <text:number>4.</text:number>
                <text:p text:style-name="al">De griffier bevordert de constructieve verhoudingen tussen Provinciale Staten, het college, de ambtelijke organisatie en inwoners van de provincie.</text:p>
              </text:list-item>
              <text:list-item text:style-override="id1-3-2-2-2-6">
                <text:number>5.</text:number>
                <text:p text:style-name="al">De griffier zorgt voor (digitale) toegankelijkheid van Provinciale Staten voor de inwoner.</text:p>
              </text:list-item>
              <text:list-item text:style-override="id1-3-2-2-2-7">
                <text:number>6.</text:number>
                <text:p text:style-name="al">De griffier ondersteunt en adviseert Provinciale Staten over de meerjarige strategische Statenplanning/agenda.</text:p>
              </text:list-item>
              <text:list-item text:style-override="id1-3-2-2-2-8">
                <text:number>7.</text:number>
                <text:p text:style-name="al">De griffier heeft een vertrouwensfunctie of -rol voor de Staten- en commissieleden en de voorzitter. </text:p>
              </text:list-item>
            </text:list>
          </text:section>
          <text:section text:name="artikel_id1-3-2-2-3" text:style-name="artikel">
            <text:p text:style-name="artikel_kop_titel"><text:span text:style-name="artikel_kop_label">Artikel</text:span> <text:span text:style-name="artikel_kop_nr">3</text:span> Intern en extern belangenbehartiger van Provinciale Staten </text:p>
            <text:list text:style-name="id1-3-2-2-3-2">
              <text:list-item text:style-override="id1-3-2-2-3-2">
                <text:number>1.</text:number>
                <text:p text:style-name="al">De griffier vertegenwoordigt Provinciale Staten als intern belangenbehartiger en voert daarvoor overleg met onder andere de voorzitter, de secretaris, het college van Gedeputeerde Staten en de directie.</text:p>
              </text:list-item>
              <text:list-item text:style-override="id1-3-2-2-3-3">
                <text:number>2.</text:number>
                <text:p text:style-name="al">De griffier vertegenwoordigt Provinciale Staten als extern belangenbehartiger en voert daarvoor overleg met diverse (belangen)organisaties in de provinciale omgeving als ook met de rekenkamer en accountant.</text:p>
              </text:list-item>
            </text:list>
          </text:section>
          <text:section text:name="artikel_id1-3-2-2-4" text:style-name="artikel">
            <text:p text:style-name="artikel_kop_titel"><text:span text:style-name="artikel_kop_label">Artikel</text:span> <text:span text:style-name="artikel_kop_nr">4</text:span> Bestuurlijke besluitvorming</text:p>
            <text:list text:style-name="id1-3-2-2-4-2">
              <text:list-item text:style-override="id1-3-2-2-4-2">
                <text:number>1.</text:number>
                <text:p text:style-name="al">De griffier stuurt vanuit een visie op het functioneren van Provinciale Staten binnen het duaal democratisch stelsel.</text:p>
              </text:list-item>
              <text:list-item text:style-override="id1-3-2-2-4-3">
                <text:number>2.</text:number>
                <text:p text:style-name="al">De griffier is verantwoordelijk voor de transparantie en kwaliteit van de politiek bestuurlijke besluitvorming in het algemeen en navolgen van relevante wet- en (interne) regelgeving in het bijzonder.</text:p>
              </text:list-item>
              <text:list-item text:style-override="id1-3-2-2-4-4">
                <text:number>3.</text:number>
                <text:p text:style-name="al">De griffier coacht en stimuleert de ontwikkeling van vaardigheden van Statenleden ten behoeve van een efficiënte, effectieve en kwalitatief goede besluitvorming. </text:p>
              </text:list-item>
              <text:list-item text:style-override="id1-3-2-2-4-5">
                <text:number>4.</text:number>
                <text:p text:style-name="al">De griffier bewaakt de scheiding van rollen en verantwoordelijkheden van alle betrokkenen bij het besluitvormingsproces, spreekt betrokkenen hierop aan en draagt bij aan een uitgebalanceerde positiebepaling van Provinciale Staten. </text:p>
              </text:list-item>
            </text:list>
          </text:section>
          <text:section text:name="artikel_id1-3-2-2-5" text:style-name="artikel">
            <text:p text:style-name="artikel_kop_titel"><text:span text:style-name="artikel_kop_label">Artikel</text:span> <text:span text:style-name="artikel_kop_nr">5</text:span> Hoeder van de provinciale democratie</text:p>
            <text:list text:style-name="id1-3-2-2-5-2">
              <text:list-item text:style-override="id1-3-2-2-5-2">
                <text:number>1.</text:number>
                <text:p text:style-name="al">De griffier heeft een richtinggevende invloed op de vormgeving, invulling en doorontwikkeling van de provinciale democratie. </text:p>
              </text:list-item>
              <text:list-item text:style-override="id1-3-2-2-5-3">
                <text:number>2.</text:number>
                <text:p text:style-name="al">De griffier doet voorstellen om de volksvertegenwoordigende rol van Provinciale Staten te versterken en evalueert deze rol periodiek. </text:p>
              </text:list-item>
              <text:list-item text:style-override="id1-3-2-2-5-4">
                <text:number>3.</text:number>
                <text:p text:style-name="al">De griffier bevordert het duale samenspel tussen het college en Provinciale Staten onder andere door het hanteren van een meerjarige langetermijnstrategie gericht op het faciliteren van het primaat van de politiek en evalueert het functioneren van Provinciale Staten.</text:p>
              </text:list-item>
              <text:list-item text:style-override="id1-3-2-2-5-5">
                <text:number>4.</text:number>
                <text:p text:style-name="al">De griffier geeft sturing aan de versteviging van de positie en herkenbaarheid van Provinciale Staten, zowel intern als extern, en aan de hiermee samenhangende strategische lange termijn doelen. </text:p>
              </text:list-item>
              <text:list-item text:style-override="id1-3-2-2-5-6">
                <text:number>5.</text:number>
                <text:p text:style-name="al">De griffier draagt bij aan het bevorderen van de integriteit van Statenleden en respectvol handelen en daarmee gezonde omgangsvormen tussen en met de Staten(leden).</text:p>
              </text:list-item>
            </text:list>
          </text:section>
          <text:section text:name="artikel_id1-3-2-2-6" text:style-name="artikel">
            <text:p text:style-name="artikel_kop_titel"><text:span text:style-name="artikel_kop_label">Artikel</text:span> <text:span text:style-name="artikel_kop_nr">6</text:span> Leidinggeven en integraal management</text:p>
            <text:list text:style-name="id1-3-2-2-6-2">
              <text:list-item text:style-override="id1-3-2-2-6-2">
                <text:number>1.</text:number>
                <text:p text:style-name="al">De griffier geeft leiding aan de griffiemedewerkers en is materieel leidinggevende van medewerkers (van de ambtelijke organisatie van het college) voor zover en zolang de ambtenaar bijstand verleent aan Provinciale Staten. Tevens is de griffier opdrachtgever bij inhuur via externe opdrachtnemers. </text:p>
              </text:list-item>
              <text:list-item text:style-override="id1-3-2-2-6-3">
                <text:number>2.</text:number>
                <text:p text:style-name="al">De griffier bevordert het algeheel strategisch, tactisch en operationeel functioneren van de griffie.</text:p>
              </text:list-item>
              <text:list-item text:style-override="id1-3-2-2-6-4">
                <text:number>3.</text:number>
                <text:p text:style-name="al">De griffier beheert de budgetten van Provinciale Staten en de griffie, bevordert een gezonde financiële huishouding en legt hierover verantwoording af aan Provinciale Staten. </text:p>
              </text:list-item>
              <text:list-item text:style-override="id1-3-2-2-6-5">
                <text:number>4.</text:number>
                <text:p text:style-name="al">De griffier is bestuurder in de zin van de WOR aangaande medewerkers van de griffie. </text:p>
                <text:p text:style-name="al">De griffier kan met de secretaris afspraken maken over het overleg met de ondernemingsraad, alsmede de uitoefening van eventuele overige in de Wet op de ondernemingsraden aan de bestuurder opgedragen bevoegdheden.</text:p>
              </text:list-item>
              <text:list-item text:style-override="id1-3-2-2-6-6">
                <text:number>5.</text:number>
                <text:p text:style-name="al">De griffier voert het personeelsbeleid uit ten aanzien van de medewerkers van de griffie. </text:p>
                <text:p text:style-name="al">De werkgeverscommissie regelt hiervoor alle benodigde mandaten, bevoegdheden, budgetten en andere verantwoordelijkheden, zodat de griffier de bedrijfsvoering effectief kan uitvoeren.</text:p>
              </text:list-item>
            </text:list>
          </text:section>
          <text:section text:name="artikel_id1-3-2-2-7" text:style-name="artikel">
            <text:p text:style-name="artikel_kop_titel"><text:span text:style-name="artikel_kop_label">Artikel</text:span> <text:span text:style-name="artikel_kop_nr">7</text:span> Communicatie en voorlichting</text:p>
            <text:list text:style-name="id1-3-2-2-7-2">
              <text:list-item text:style-override="id1-3-2-2-7-2">
                <text:number>1.</text:number>
                <text:p text:style-name="al">De griffier zorgt ervoor dat Provinciale Staten als zichtbare en benaderbare volksvertegenwoordiging stevig gepositioneerd is. </text:p>
              </text:list-item>
              <text:list-item text:style-override="id1-3-2-2-7-3">
                <text:number>2.</text:number>
                <text:p text:style-name="al">De griffier volgt ontwikkelingen in de samenleving en vertaalt conclusies in structureel (communicatie)beleid. </text:p>
              </text:list-item>
              <text:list-item text:style-override="id1-3-2-2-7-4">
                <text:number>3.</text:number>
                <text:p text:style-name="al">De griffier kan voorlichting geven aan inwoners over de provinciale politiek.</text:p>
              </text:list-item>
            </text:list>
          </text:section>
          <text:section text:name="artikel_id1-3-2-2-8" text:style-name="artikel">
            <text:p text:style-name="artikel_kop_titel"><text:span text:style-name="artikel_kop_label">Artikel</text:span> <text:span text:style-name="artikel_kop_nr">8</text:span> Onvoorziene gevallen</text:p>
            <text:p text:style-name="al">In alle gevallen waarin deze instructie niet voorziet, pleegt de griffier voor zover nodig overleg met de werkgeverscommissie.</text:p>
          </text:section>
          <text:section text:name="artikel_id1-3-2-2-9" text:style-name="artikel">
            <text:p text:style-name="artikel_kop_titel"><text:span text:style-name="artikel_kop_label">Artikel</text:span> <text:span text:style-name="artikel_kop_nr">9</text:span> Intrekking eerdere instructie</text:p>
            <text:p text:style-name="al">De ‘Instructie voor de griffier van Provinciale Staten van Flevoland’ zoals vastgesteld op 20 maart 2003, wordt ingetrokken op het moment dat de nieuwe instructie in werking treedt.</text:p>
          </text:section>
          <text:section text:name="artikel_id1-3-2-2-10" text:style-name="artikel">
            <text:p text:style-name="artikel_kop_titel"><text:span text:style-name="artikel_kop_label">Artikel</text:span> <text:span text:style-name="artikel_kop_nr">10</text:span> Inwerkingtreding</text:p>
            <text:p text:style-name="al">Deze instructie treedt in werking met ingang van de dag na de datum van uitgifte van het Provinciaal Blad waarin zij wordt geplaatst.</text:p>
          </text:section>
          <text:section text:name="artikel_id1-3-2-2-11" text:style-name="artikel">
            <text:p text:style-name="artikel_kop_titel"><text:span text:style-name="artikel_kop_label">Artikel</text:span> <text:span text:style-name="artikel_kop_nr">11</text:span> Citeertitel</text:p>
            <text:p text:style-name="al">Deze instructie wordt aangehaald als: Ambtsinstructie griffier Provincie Flevoland.</text:p>
          </text:section>
        </text:section>
        <text:section text:name="regeling-sluiting_id1-3-2-3" text:style-name="regeling-sluiting">
          <text:section text:name="ondertekening_id1-3-2-3-1">
            <text:p><text:span text:style-name="functie">Vastgesteld in de openbare vergadering van Provinciale Staten van 18 februari 2026.</text:span></text:p>
          </text:section>
          <text:section text:name="ondertekening_id1-3-2-3-2">
            <text:p><text:span text:style-name="functie"/></text:p>
            <text:p><text:span text:style-name="functie"/></text:p>
            <text:p><text:span text:style-name="functie">de griffier, </text:span></text:p>
            <text:p><text:span text:style-name="functie">mr. A. Kost </text:span></text:p>
          </text:section>
          <text:section text:name="ondertekening_id1-3-2-3-3">
            <text:p><text:span text:style-name="functie"/></text:p>
            <text:p><text:span text:style-name="functie"/></text:p>
            <text:p><text:span text:style-name="functie">de voorzitter,</text:span></text:p>
            <text:p><text:span text:style-name="functie">A.J.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22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2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2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Provincie/DC.creator">Flevoland</meta:user-defined>
    <meta:user-defined meta:name="OVERHEID.Informatietype/DC.type">officiële publicatie</meta:user-defined>
    <meta:user-defined meta:name="OVERHEIDop.Rubriek/DC.type">beleidsregel</meta:user-defined>
    <meta:user-defined meta:name="OVERHEID.Provincie/DCTERMS.publisher">Flevoland</meta:user-defined>
    <meta:user-defined meta:name="OVERHEID.Provincie/OVERHEID.authority">Flevo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2 van de Provinciewet]|[1.0:c:BWBR0005645&amp;artikel=82&amp;g=2026-01-01</meta:user-defined>
    <meta:user-defined meta:name="DC.source">artikel 151a van de Provinciewet]|[1.0:c:BWBR0005645&amp;artikel=151a&amp;g=2026-01-01</meta:user-defined>
    <meta:user-defined meta:name="OVERHEIDop.referentienummer">3487287</meta:user-defined>
    <meta:user-defined meta:name="DCTERMS.alternative">Ambtsinstructie griffier Provincie Flevoland</meta:user-defined>
    <dc:language>nl</dc:language>
    <meta:user-defined meta:name="OVERHEIDop.locatietype/OVERHEIDop.gebiedsmarkering">Provincie</meta:user-defined>
    <meta:user-defined meta:name="DC.title">Ambtsinstructie griffier Provincie Flevoland</meta:user-defined>
    <meta:user-defined meta:name="DCTERMS.W3CDTF/DCTERMS.available">2026-02-27</meta:user-defined>
    <meta:user-defined meta:name="DCTERMS.W3CDTF/OVERHEIDop.jaargang">2026</meta:user-defined>
    <meta:user-defined meta:name="OVERHEIDop.publicationIssue">3220</meta:user-defined>
    <meta:user-defined meta:name="OVERHEIDop.betreftRegeling">CVDR757725_1</meta:user-defined>
    <meta:user-defined meta:name="xs:date/OVERHEIDop.startdatum">2026-02-28</meta:user-defined>
    <meta:user-defined meta:name="OVERHEIDop.PrbID/DC.identifier">prb-2026-3220</meta:user-defined>
    <meta:user-defined meta:name="OVERHEIDop.versieInformatie"/>
  </office:meta>
</office:document-meta>
</file>