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Rijken, Lutterweg 11 Oijen - Z/27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utterweg 11, 5394 LP te Oijen </text:p>
            <text:p text:style-name="common-al">Zaaknummer:  Z/271073</text:p>
            <text:p text:style-name="common-al">Activiteit: Natura 2000-activiteit</text:p>
            <text:p text:style-name="common-al">Datum ontvangen:  17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7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Rijken, Lutterweg 11 Oijen - Z/271073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2</meta:user-defined>
    <meta:user-defined meta:name="OVERHEIDop.PrbID/DC.identifier">prb-2026-322</meta:user-defined>
    <meta:user-defined meta:name="OVERHEIDop.versieInformatie"/>
  </office:meta>
</office:document-meta>
</file>