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elektraleiding in de gemeenten Alkmaar en Dijk en Waard in de provinciale weg N242 vanaf 42.945 t/m 43.065,  vaarweg K8 vanaf 0.366 t/m 0.366, ingekomen 23 februari 2026, zaaknummer 248301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van een elektraleiding in de gemeenten Alkmaar en Dijk en Waard op de provinciale weg N242 vanaf km 42.945 t/m km 43.065, in de provinciale vaarweg K8 vanaf km 0.366 t/m km 0.366.</text:p>
            <text:p text:style-name="common-al">De aanvraag is geregistreerd onder kenmerk: 2483016.</text:p>
            <text:p text:style-name="common-al"/>
            <text:p text:style-name="common-al">
            <text:span text:style-name="nadrukvet">Wanneer neemt provincie Noord-Holland een besluit over de aanvraag van de vergunning?</text:span>
          </text:p>
            <text:p text:style-name="common-al">Waarschijnlijk neemt provincie Noord-Holland voor 20 april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1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1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1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van een elektraleiding in de gemeenten Alkmaar en Dijk en Waard in de provinciale weg N242 vanaf 42.945 t/m 43.065,  vaarweg K8 vanaf 0.366 t/m 0.366, ingekomen 23 februari 2026, zaaknummer 2483016</meta:user-defined>
    <meta:user-defined meta:name="DCTERMS.W3CDTF/DCTERMS.available">2026-02-26</meta:user-defined>
    <meta:user-defined meta:name="DCTERMS.W3CDTF/OVERHEIDop.jaargang">2026</meta:user-defined>
    <meta:user-defined meta:name="OVERHEIDop.publicationIssue">3219</meta:user-defined>
    <meta:user-defined meta:name="OVERHEIDop.PrbID/DC.identifier">prb-2026-3219</meta:user-defined>
    <meta:user-defined meta:name="OVERHEIDop.versieInformatie"/>
  </office:meta>
</office:document-meta>
</file>