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aansluiten van een telecommunicatieleiding en het maken van een gestuurde boring hiervoor in de gemeente Zaanstad in de provinciale weg N515 vanaf 9.02 t/m 9.02, ingekomen 23 februari 2026, zaaknummer 248295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vangen en aansluiten van een telecommunicatieleiding en het maken van een gestuurde boring hiervoor in de gemeente Zaanstad op de provinciale weg N515 vanaf km 9.02 t/m km 9.02.</text:p>
            <text:p text:style-name="common-al">De aanvraag is geregistreerd onder kenmerk: 2482952.</text:p>
            <text:p text:style-name="common-al"/>
            <text:p text:style-name="common-al">
            <text:span text:style-name="nadrukvet">Wanneer neemt provincie Noord-Holland een besluit over de aanvraag van de vergunning?</text:span>
          </text:p>
            <text:p text:style-name="common-al">Waarschijnlijk neemt provincie Noord-Holland voor 20 april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1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1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1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en aansluiten van een telecommunicatieleiding en het maken van een gestuurde boring hiervoor in de gemeente Zaanstad in de provinciale weg N515 vanaf 9.02 t/m 9.02, ingekomen 23 februari 2026, zaaknummer 2482952</meta:user-defined>
    <meta:user-defined meta:name="DCTERMS.W3CDTF/DCTERMS.available">2026-02-26</meta:user-defined>
    <meta:user-defined meta:name="DCTERMS.W3CDTF/OVERHEIDop.jaargang">2026</meta:user-defined>
    <meta:user-defined meta:name="OVERHEIDop.publicationIssue">3218</meta:user-defined>
    <meta:user-defined meta:name="OVERHEIDop.PrbID/DC.identifier">prb-2026-3218</meta:user-defined>
    <meta:user-defined meta:name="OVERHEIDop.versieInformatie"/>
  </office:meta>
</office:document-meta>
</file>