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plaatsen van omleidingsborden vanwege het afsluiten van de Reininksweg op de N342, provinciale weg Hengelo - grens Duitsland, tussen hectometerpunten 50.650 en 50.880 en tussen hectometerpunten 54.900 en 57.8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6 een verzoek tot het behandelen van een aanvraag voor een beschikking hebben ontvangen waarbij de reguliere voorbereidingsprocedure van toepassing is. De aanvraag gaat over Het plaatsen van omleidingsborden vanwege het afsluiten van de Reininksweg voor de locatie op de N342, provinciale weg Hengelo - grens Duitsland, tussen hectometerpunten 50.650 en 50.880 en tussen hectometerpunten 54.900 en 57.800, . De aanvraag betreft de activiteit(en):</text:p>
            <text:p text:style-name="common-al"/>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1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toestemming voor Het plaatsen van omleidingsborden vanwege het afsluiten van de Reininksweg op de N342, provinciale weg Hengelo - grens Duitsland, tussen hectometerpunten 50.650 en 50.880 en tussen hectometerpunten 54.900 en 57.800,</meta:user-defined>
    <meta:user-defined meta:name="DCTERMS.W3CDTF/DCTERMS.available">2026-02-26</meta:user-defined>
    <meta:user-defined meta:name="DCTERMS.W3CDTF/OVERHEIDop.jaargang">2026</meta:user-defined>
    <meta:user-defined meta:name="OVERHEIDop.publicationIssue">3213</meta:user-defined>
    <meta:user-defined meta:name="OVERHEIDop.PrbID/DC.identifier">prb-2026-3213</meta:user-defined>
    <meta:user-defined meta:name="OVERHEIDop.versieInformatie"/>
  </office:meta>
</office:document-meta>
</file>