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97, Born - Millen, kilometrering 11.1 tot kilometrering 12.2 en langs de provinciale weg N276, Brunssum - St. Joost, kilometrering 20.1 tot kilometrering 20.4, beide aan de rechterzijde van de weg. Omgeving Mitsubishi Avenue 3, 6121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7, Born - Millen, kilometrering 11.1 tot kilometrering 12.2 en de provinciale weg N276, Brunssum - St. Joost, kilometrering 20.1 tot kilometrering 20.4, beide aan de rechterzijde van de weg. Omgeving Mitsubishi Avenue 3, 6121SH Bor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</text:p>
            <text:p text:style-name="common-al">Aanvraagdatum: 11 februari 2026</text:p>
            <text:p text:style-name="common-al">Zaaknummer: Z2026-0000032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0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97, Born - Millen, kilometrering 11.1 tot kilometrering 12.2 en langs de provinciale weg N276, Brunssum - St. Joost, kilometrering 20.1 tot kilometrering 20.4, beide aan de rechterzijde van de weg. Omgeving Mitsubishi Avenue 3, 6121SH Born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09</meta:user-defined>
    <meta:user-defined meta:name="OVERHEIDop.PrbID/DC.identifier">prb-2026-3209</meta:user-defined>
    <meta:user-defined meta:name="OVERHEIDop.versieInformatie"/>
  </office:meta>
</office:document-meta>
</file>