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ATTERO B.V., James Cookweg 10, 5928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bouw inpandig ontwateringsplatform</text:p>
            <text:p text:style-name="common-al">Aangevraagde activiteiten: (technische) bouwactiviteit, omgevingsplanactiviteit ‘bouwwerken’ en omgevingsplanactiviteit ‘afwijken van regels in het omgevingsplan’</text:p>
            <text:p text:style-name="common-al">Locatie: ATTERO B.V., James Cookweg 10, 5928LK Venlo</text:p>
            <text:p text:style-name="common-al">Besluitdatum: 24 februari 2026</text:p>
            <text:p text:style-name="common-al">Zaaknummer: Z2025-00011835</text:p>
            <text:p text:style-name="common-al">Het besluit is op 25 februar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26 februari 2026 t/m 8 april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183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common-al">Omgevingsdienst Zuid-Limburg, telefoonnummer +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0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0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835</meta:user-defined>
    <meta:user-defined meta:name="DCTERMS.abstract">Provincie Limburg, omgevingsvergunning ATTERO B.V., James Cookweg 10, 5928LK Venlo</meta:user-defined>
    <dc:language>nl</dc:language>
    <meta:user-defined meta:name="OVERHEIDop.locatietype/OVERHEIDop.gebiedsmarkering">Vlak</meta:user-defined>
    <meta:user-defined meta:name="DC.title">Provincie Limburg, omgevingsvergunning ATTERO B.V., James Cookweg 10, 5928LK Venlo</meta:user-defined>
    <meta:user-defined meta:name="OVERHEIDop.datumEindeReactietermijn">2026-04-08</meta:user-defined>
    <meta:user-defined meta:name="OVERHEIDop.terinzageleggingBG">https://jeleefomgeving.nl/inzien/852371962/eb60d3c0-b43b-45eb-a49b-240a2e80adee</meta:user-defined>
    <meta:user-defined meta:name="DCTERMS.W3CDTF/DCTERMS.available">2026-02-26</meta:user-defined>
    <meta:user-defined meta:name="DCTERMS.W3CDTF/OVERHEIDop.jaargang">2026</meta:user-defined>
    <meta:user-defined meta:name="OVERHEIDop.publicationIssue">3207</meta:user-defined>
    <meta:user-defined meta:name="OVERHEIDop.PrbID/DC.identifier">prb-2026-3207</meta:user-defined>
    <meta:user-defined meta:name="OVERHEIDop.versieInformatie"/>
  </office:meta>
</office:document-meta>
</file>