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beschikkingen cluster 8a Warmtelinq Rijswijk – Leiden en aanlandlocatie</text:p>
      <text:section text:name="zakelijke-mededeling_id1-3-2" text:style-name="zakelijke-mededeling">
        <text:section text:name="zakelijke-mededeling-tekst_id1-3-2-1" text:style-name="zakelijke-mededeling-tekst">
          <text:section text:name="tekst_id1-3-2-1-1" text:style-name="tekst">
            <text:p text:style-name="common-al">Gedeputeerde Staten maken als coördinerend bestuursorgaan bekend dat het Hoogheemraadschap van Rijnland en het Hoogheemraadschap van Delfland beschikkingen (vergunningen) hebben verleend, die deel uitmaken van cluster 8A van het project WarmtelinQ en aanlandlocatie. Voor dit project is een coördinatiebesluit genomen en voor deze beschikkingen in cluster 8A is de reguliere procedure voor omgevingsvergunningen gevolgd.</text:p>
            <text:p text:style-name="common-al">De verleende vergunningen in cluster 8A met de daarop betrekking hebbende stukken liggen vanaf 27 februari tot en met 9 april 2026 voor een ieder ter inzage:</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Bevoegd gezag</text:span>
                    </text:p>
                  </table:table-cell>
                  <table:table-cell table:style-name="entry" table:number-rows-spanned="1" table:number-columns-spanned="1">
                    <text:p text:style-name="table_al">
                      <text:span text:style-name="nadrukvet">Omgevingsvergunning:</text:span>
                    </text:p>
                  </table:table-cell>
                </table:table-row>
                <table:table-row table:style-name="row">
                  <table:table-cell table:style-name="entry" table:number-rows-spanned="1" table:number-columns-spanned="1">
                    <text:p text:style-name="table_al">Dagelijks bestuur van Hoogheemraadschap van Delfland</text:p>
                  </table:table-cell>
                  <table:table-cell table:style-name="entry" table:number-rows-spanned="1" table:number-columns-spanned="1">
                    <text:p text:style-name="table_al">Beperkingengebiedactiviteit bij waterstaatswerk - tijdelijke aanpassing in waterhuishouding in Den Haag en Rijswijk (Lot A)</text:p>
                  </table:table-cell>
                </table:table-row>
                <table:table-row table:style-name="row">
                  <table:table-cell table:style-name="entry" table:number-rows-spanned="1" table:number-columns-spanned="1">
                    <text:p text:style-name="table_al">Dagelijks bestuur van Hoogheemraadschap van Delfland</text:p>
                  </table:table-cell>
                  <table:table-cell table:style-name="entry" table:number-rows-spanned="1" table:number-columns-spanned="1">
                    <text:p text:style-name="table_al">Beperkingengebiedactiviteit bij waterstaatswerk - tijdelijke aanpassing in waterhuishouding in Den Haag (Lot B)</text:p>
                  </table:table-cell>
                </table:table-row>
                <table:table-row table:style-name="row">
                  <table:table-cell table:style-name="entry" table:number-rows-spanned="1" table:number-columns-spanned="1">
                    <text:p text:style-name="table_al">Dagelijks bestuur van Hoogheemraadschap van Rijnland</text:p>
                  </table:table-cell>
                  <table:table-cell table:style-name="entry" table:number-rows-spanned="1" table:number-columns-spanned="1">
                    <text:p text:style-name="table_al">Beperkingengebiedactiviteit bij waterstaatswerk - tijdelijke aanpassing in waterhuishouding in Zoeterwoude (Lot C)</text:p>
                  </table:table-cell>
                </table:table-row>
              </table:table>
              <text:p text:style-name="table_bottom"/>
            </text:section>
            <text:p text:style-name="common-al">
            <text:span text:style-name="nadrukcur">Hoe en waar kunt u definitieve stukken inzien?</text:span>
          </text:p>
            <text:p text:style-name="common-al">De verleende vergunningen in cluster 8A en de daarop betrekking hebbende stukken zijn digitaal te raadplegen op de provinciale website <text:a xlink:href="http://www.zuid-holland.nl/terinzagewarmtelinq" xlink:type="simple"><text:span text:style-name="nadrukondlijn">www.zuid-holland.nl/terinzagewarmtelinq</text:span></text:a>. Ze kunnen daarnaast tijdens kantooruren ook worden ingezien op onderstaande locaties: </text:p>
            <text:list text:style-name="id1-3-2-1-1-6">
              <text:list-item text:style-override="id1-3-2-1-1-6-1">
                <text:number>•</text:number>
                <text:p text:style-name="al"> Het Loket van de Provincie Zuid-Holland, Zuid-Hollandplein 1, 2596 AW Den Haag;</text:p>
              </text:list-item>
              <text:list-item text:style-override="id1-3-2-1-1-6-2">
                <text:number>•</text:number>
                <text:p text:style-name="al"> Hoogheemraadschap Rijnland, Archimedesweg 1, 2333 CM Leiden;</text:p>
              </text:list-item>
              <text:list-item text:style-override="id1-3-2-1-1-6-3">
                <text:number>•</text:number>
                <text:p text:style-name="al"> Hoogheemraadschap van Delfland, Phoenixstraat 32 s611 AL Delft;</text:p>
              </text:list-item>
            </text:list>
            <text:p text:style-name="common-al"> Let op: veel overheidsgebouwen zijn voor het inzien van stukken <text:span text:style-name="nadrukondlijn">alleen op afspraak </text:span>geopend. Neem daarom tijdig contact op met het betreffende bevoegd gezag als u ergens stukken wilt komen inzien.</text:p>
            <text:p text:style-name="common-al">
            <text:span text:style-name="nadrukcur">Hoe kunt u bezwaar maken?</text:span>
          </text:p>
            <text:p text:style-name="common-al">De vergunningen in cluster 8A zijn (gecoördineerd) voorbereid met toepassing van Afdeling 3.5 van de Algemene wet bestuursrecht (Awb) en hierbij is de reguliere omgevingsvergunningprocedure gevolgd. Op grond hiervan kan een belanghebbende (rechts)persoon daags nadat de definitieve besluiten ter inzage zijn gelegd bezwaar maken bij het coördinerend bestuursorgaan. Dit kan zowel per post als digitaal. </text:p>
            <text:p text:style-name="common-al">Per post kan het bezwaarschift worden gericht aan de Provincie Zuid-Holland, afdeling FJZ/secretariaat Awb, postbus 90602, 2509 LP Den Haag. De formulieren voor het digitaal indienen van een bezwaarschrift staan op: <text:a xlink:href="https://www.zuid-holland.nl/online-regelen/bezwaar/bezwaar-beslissing/" xlink:type="simple"><text:span text:style-name="nadrukondlijn">https://www.zuid-holland.nl/online-regelen/bezwaar/bezwaar-beslissing/</text:span></text:a>. Hiervoor is een DigiD nodig (voor particulieren) of E-herkenning (voor organisaties).</text:p>
            <text:p text:style-name="common-al">Het bezwaarschrift moet zijn ondertekend en voorzien van naam en adres van de indiener, de datum, een omschrijving van het besluit waartegen het bezwaar is gericht en een opgave van de redenen waarom men zich niet met het besluit kan verenigen (motivering). Na ontvangst van een bezwaarschrift stuurt het college meteen een afschrift ervan aan het bevoegde bestuursorgaan. Het college spant zich in voor het houden van een gezamenlijke hoorzitting ter behandeling van de bezwaarschriften, waarbij ook de bevoegde gezagen aanwezig zijn. De beslissingen op bezwaar worden door de bevoegde gezagen zelf genomen. Daarop staat dan later rechtstreeks beroep open bij de Afdeling bestuursrechtspraak van de Raad van State.</text:p>
            <text:p text:style-name="common-al">
            <text:span text:style-name="nadrukcur">Inwerkingtreding en voorlopige voorziening</text:span>
          </text:p>
            <text:p text:style-name="common-al">De verleende vergunningen treden in werking daags nadat deze bekend zijn gemaakt. Het indienen van een bezwaarschrift schorst de inwerkingtreding niet. Een belanghebbende met een spoedeisend belang die wil dat een of meer besluiten niet in werking treden, kan naast een bezwaarschrift ook een verzoek om voorlopige voorziening indienen bij de Voorzitter van de Afdeling bestuursrechtspraak van de Raad van State, Postbus 20019, 2500 EA Den Haag of (door burgers) via het Digitaal Loket: <text:a xlink:href="https://loket.raadvanstate.nl/digitaal-loket/" xlink:type="simple"><text:span text:style-name="nadrukondlijn">https://loket.raadvanstate.nl/digitaal-loket/</text:span></text:a>. </text:p>
            <text:p text:style-name="common-al">Het verzoek moet zijn ondertekend en ten minste zijn voorzien van naam en adres van de indiener; de datum, een omschrijving van het besluit waartegen het bezwaar is gericht (kopie bijvoegen), de motivering van het verzoek en een afschrift van het bezwaarschrift. Voor het indienen van een verzoek om voorlopige voorziening is griffierecht verschuldigd. Voor actuele informatie hierover wordt verwezen naar de website van de Raad van State.</text:p>
            <text:p text:style-name="common-al">
            <text:span text:style-name="nadrukcur">Wilt u meer informatie?</text:span>
          </text:p>
            <text:p text:style-name="last-al">Voor meer informatie over de procedures voor het project WarmtelinQ kunt u terecht op de website van de provincie Zuid-Holland WarmtelinQ Rijswijk - Leiden - Provincie Zuid-Holland. Aanvullende informatie over het project zelf kunt u vinden op de website van WarmtelinQ: https://www.warmtelinq.nl U kunt daar ook aangeven dat u de projectnieuwsbrief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0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0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0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Woonplaats</meta:user-defined>
    <meta:user-defined meta:name="OVERHEIDop.locatietype/OVERHEIDop.gebiedsmarkering">Woonplaats</meta:user-defined>
    <meta:user-defined meta:name="DC.title">Verleende beschikkingen cluster 8a Warmtelinq Rijswijk – Leiden en aanlandlocatie</meta:user-defined>
    <meta:user-defined meta:name="OVERHEIDop.datumEindeReactietermijn">2026-04-09</meta:user-defined>
    <meta:user-defined meta:name="OVERHEIDop.terinzageleggingBG">https://www.zuid-holland.nl/terinzagewarmtelinq</meta:user-defined>
    <meta:user-defined meta:name="DCTERMS.W3CDTF/DCTERMS.available">2026-02-26</meta:user-defined>
    <meta:user-defined meta:name="DCTERMS.W3CDTF/OVERHEIDop.jaargang">2026</meta:user-defined>
    <meta:user-defined meta:name="OVERHEIDop.publicationIssue">3200</meta:user-defined>
    <meta:user-defined meta:name="OVERHEIDop.PrbID/DC.identifier">prb-2026-3200</meta:user-defined>
    <meta:user-defined meta:name="OVERHEIDop.versieInformatie"/>
  </office:meta>
</office:document-meta>
</file>