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nsseweg 138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8 februari 2007, kenmerk DGWM-2007-2426, verleende vergunning i.v.m. het mechanisch en chemisch reinigen van de bronnen van een open bodemenergiesysteem op locatie <text:span text:style-name="nadrukvet">Ronsseweg 138, 2803 WX te Gouda</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4 februari 2026. Een belanghebbende kan tot en met 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622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8 februari 2007, kenmerk DGWM-2007-2426, verleende vergunning i.v.m. het mechanisch en chemisch reinigen van de bronnen van een open bodemenergiesysteem.</meta:user-defined>
    <dc:language>nl</dc:language>
    <meta:user-defined meta:name="OVERHEIDop.locatietype/OVERHEIDop.gebiedsmarkering">Weg</meta:user-defined>
    <meta:user-defined meta:name="DC.title">Kennisgeving beschikking omgevingsvergunning, Ronsseweg 138 te Gouda</meta:user-defined>
    <meta:user-defined meta:name="DCTERMS.W3CDTF/DCTERMS.available">2026-02-26</meta:user-defined>
    <meta:user-defined meta:name="DCTERMS.W3CDTF/OVERHEIDop.jaargang">2026</meta:user-defined>
    <meta:user-defined meta:name="OVERHEIDop.publicationIssue">3197</meta:user-defined>
    <meta:user-defined meta:name="OVERHEIDop.PrbID/DC.identifier">prb-2026-3197</meta:user-defined>
    <meta:user-defined meta:name="OVERHEIDop.versieInformatie"/>
  </office:meta>
</office:document-meta>
</file>