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Provinciale Staten van Fryslân van 18 februari 2026, inhoudende het met toepassing van artikel 152, eerste lid, van de Provinciewet, overdragen van de bevoegdheid tot het vaststellen van de elektronische berichteninfrastructuur aan Gedeputeerde Staten van Fryslân, (Delegatiebesluit elektronisch berichtenverkeer)</text:p>
      <text:section text:name="regeling_id1-3-2" text:style-name="regeling">
        <text:section text:name="aanhef_id1-3-2-1" text:style-name="aanhef">
          <text:section text:name="preambule_id1-3-2-1-1" text:style-name="preambule">
            <text:p text:style-name="al">Provinciale staten van Fryslân,</text:p>
            <text:p text:style-name="al"/>
            <text:p text:style-name="al">Overwegende dat:</text:p>
            <text:list text:style-name="id1-3-2-1-1-4">
              <text:list-item text:style-override="id1-3-2-1-1-4-1">
                <text:number>o</text:number>
                <text:p text:style-name="al">Op 1 januari 2026 deel 2 van de Wet modernisering elektronisch bestuurlijk verkeer in werking is getreden;</text:p>
              </text:list-item>
              <text:list-item text:style-override="id1-3-2-1-1-4-2">
                <text:number>o</text:number>
                <text:p text:style-name="al">Deze wet voor burgers en bedrijven een recht op elektronisch zakendoen met het provinciebestuur introduceert;</text:p>
              </text:list-item>
              <text:list-item text:style-override="id1-3-2-1-1-4-3">
                <text:number>o</text:number>
                <text:p text:style-name="al">Ten behoeve hiervan aan provinciale bestuursorganen de bevoegdheid is toegekend om een elektronische berichteninfrastructuur vast te stellen;</text:p>
              </text:list-item>
              <text:list-item text:style-override="id1-3-2-1-1-4-4">
                <text:number>o</text:number>
                <text:p text:style-name="al">Deze berichteninfrastructuur hoge eisen stelt aan processturing, informatiehuishouding en informatieveiligheid; en</text:p>
              </text:list-item>
              <text:list-item text:style-override="id1-3-2-1-1-4-5">
                <text:number>o</text:number>
                <text:p text:style-name="al">Om zowel technische als organisatorische redenen een logisch, samenhangend, consistent en betrouwbaar geheel verlangt;</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Ten behoeve van de vaststelling van de technisch-organisatorische inrichting van het elektronisch berichtenverkeer, op grond van artikel 152, eerste lid, van de Provinciewet, aan gedeputeerde staten over te dragen de bevoegdheid om bij besluit een wijze van elektronische verzending aan te wijzen voor zgn. ‘officiële berichten’, met inbegrip van het stellen van nadere eisen, als bedoeld in 2:13, tweede en derde lid, van de Algemene wet bestuursrecht;</text:p>
            <text:p text:style-name="al"/>
            <text:p text:style-name="al">en voorts te bepalen dat dit besluit wordt bekendgemaakt in het provinciaal blad en in werking treedt op de eerste dag na bekendmaking.</text:p>
          </text:section>
        </text:section>
        <text:section text:name="regeling-sluiting_id1-3-2-3" text:style-name="regeling-sluiting">
          <text:section text:name="ondertekening_id1-3-2-3-1">
            <text:p><text:span text:style-name="functie">Leeuwarden, 18 februari 2026</text:span></text:p>
          </text:section>
          <text:section text:name="ondertekening_id1-3-2-3-2">
            <text:p><text:span text:style-name="functie"/></text:p>
            <text:p><text:span text:style-name="functie">drs. A.A.M. Brok, voorzitter</text:span></text:p>
          </text:section>
          <text:section text:name="ondertekening_id1-3-2-3-3">
            <text:p><text:span text:style-name="functie"/></text:p>
            <text:p><text:span text:style-name="functie">A.G. Rosi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19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9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9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Provincie/DC.creator">Fryslân</meta:user-defined>
    <meta:user-defined meta:name="OVERHEIDop.Rubriek/DC.type">delegatie- of mandaatbesluit</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Bestuur | Organisatie en beleid</meta:user-defined>
    <meta:user-defined meta:name="DC.source">artikel 152, eerste lid, van de Provinciewet]|[1.0:c:BWBR0005645&amp;artikel=152&amp;lid=1&amp;g=2026-01-01</meta:user-defined>
    <meta:user-defined meta:name="DC.source">Wet modernisering elektronisch bestuurlijk verkeer]|[1.0:c:BWBR0048252&amp;g=2026-01-01</meta:user-defined>
    <meta:user-defined meta:name="DCTERMS.alternative">Delegatiebesluit elektronisch berichtenverkeer</meta:user-defined>
    <dc:language>nl</dc:language>
    <meta:user-defined meta:name="OVERHEIDop.locatietype/OVERHEIDop.gebiedsmarkering">Provincie</meta:user-defined>
    <meta:user-defined meta:name="DC.title">Besluit van Provinciale Staten van Fryslân van 18 februari 2026, inhoudende het met toepassing van artikel 152, eerste lid, van de Provinciewet, overdragen van de bevoegdheid tot het vaststellen van de elektronische berichteninfrastructuur aan Gedeputeerde Staten van Fryslân, (Delegatiebesluit elektronisch berichtenverkeer)</meta:user-defined>
    <meta:user-defined meta:name="DCTERMS.W3CDTF/DCTERMS.available">2026-02-27</meta:user-defined>
    <meta:user-defined meta:name="DCTERMS.W3CDTF/OVERHEIDop.jaargang">2026</meta:user-defined>
    <meta:user-defined meta:name="OVERHEIDop.publicationIssue">3196</meta:user-defined>
    <meta:user-defined meta:name="OVERHEIDop.betreftRegeling">CVDR757697_1</meta:user-defined>
    <meta:user-defined meta:name="OVERHEIDop.PrbID/DC.identifier">prb-2026-3196</meta:user-defined>
    <meta:user-defined meta:name="xs:date/OVERHEIDop.startdatum">2026-02-28</meta:user-defined>
    <meta:user-defined meta:name="OVERHEIDop.versieInformatie"/>
  </office:meta>
</office:document-meta>
</file>