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verkeerscamera's in de gemeenten Alkmaar en Dijk en Waard in de provinciale weg N242 vanaf 40.94 t/m 43.076, ingekomen 18 februari 2026, zaaknummer 24826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verkeerscamera's in de gemeenten Alkmaar en Dijk en Waard op de provinciale weg N242 vanaf km 40.94 t/m km 43.076.</text:p>
            <text:p text:style-name="common-al">De aanvraag is geregistreerd onder kenmerk: 2482647.</text:p>
            <text:p text:style-name="common-al"/>
            <text:p text:style-name="common-al">
            <text:span text:style-name="nadrukvet">Wanneer neemt provincie Noord-Holland een besluit over de aanvraag van de vergunning?</text:span>
          </text:p>
            <text:p text:style-name="common-al">Waarschijnlijk neemt provincie Noord-Holland voor 16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8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verkeerscamera's in de gemeenten Alkmaar en Dijk en Waard in de provinciale weg N242 vanaf 40.94 t/m 43.076, ingekomen 18 februari 2026, zaaknummer 2482647</meta:user-defined>
    <meta:user-defined meta:name="DCTERMS.W3CDTF/DCTERMS.available">2026-02-26</meta:user-defined>
    <meta:user-defined meta:name="DCTERMS.W3CDTF/OVERHEIDop.jaargang">2026</meta:user-defined>
    <meta:user-defined meta:name="OVERHEIDop.publicationIssue">3185</meta:user-defined>
    <meta:user-defined meta:name="OVERHEIDop.PrbID/DC.identifier">prb-2026-3185</meta:user-defined>
    <meta:user-defined meta:name="OVERHEIDop.versieInformatie"/>
  </office:meta>
</office:document-meta>
</file>