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Purmerend in de provinciale weg N509 vanaf 5.753 t/m 5.986, verzonden 23 februari 2026, zaaknummer 248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Purmerend in de provinciale weg N509 vanaf 5.753 t/m 5.986.</text:p>
            <text:p text:style-name="common-al">De vergunning is geregistreerd onder kenmerk: 24808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6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Purmerend in de provinciale weg N509 vanaf 5.753 t/m 5.986, verzonden 23 februari 2026, zaaknummer 24808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84</meta:user-defined>
    <meta:user-defined meta:name="OVERHEIDop.PrbID/DC.identifier">prb-2026-3184</meta:user-defined>
    <meta:user-defined meta:name="OVERHEIDop.versieInformatie"/>
  </office:meta>
</office:document-meta>
</file>