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proefsleuven hiervoor in de gemeente Bloemendaal in de provinciale weg N206 vanaf 38.72 t/m 38.794, verzonden 20 februari 2026, zaaknummer 2479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proefsleuven hiervoor in de gemeente Bloemendaal in de provinciale weg N206 vanaf 38.72 t/m 38.794.</text:p>
            <text:p text:style-name="common-al">De vergunning is geregistreerd onder kenmerk: 247976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proefsleuven hiervoor in de gemeente Bloemendaal in de provinciale weg N206 vanaf 38.72 t/m 38.794, verzonden 20 februari 2026, zaaknummer 2479766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82</meta:user-defined>
    <meta:user-defined meta:name="OVERHEIDop.PrbID/DC.identifier">prb-2026-3182</meta:user-defined>
    <meta:user-defined meta:name="OVERHEIDop.versieInformatie"/>
  </office:meta>
</office:document-meta>
</file>