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bouwvereniging Bergopwaarts, Pastoor van Haarenstraat Helenaveen - Z/275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Pastoor van Haarenstraat 2-38, 40, 42 te Helenaveen</text:p>
            <text:p text:style-name="common-al">Zaaknummer:  Z/275184</text:p>
            <text:p text:style-name="common-al">Activiteit: Flora- en fauna-activiteit</text:p>
            <text:p text:style-name="common-al">Datum ontvangen:  23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184</meta:user-defined>
    <dc:language>nl</dc:language>
    <meta:user-defined meta:name="OVERHEIDop.locatietype/OVERHEIDop.gebiedsmarkering">Weg</meta:user-defined>
    <meta:user-defined meta:name="DC.title">Provincie Noord-Brabant – Omgevingsvergunning aangevraagd – Woningbouwvereniging Bergopwaarts, Pastoor van Haarenstraat Helenaveen - Z/275184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81</meta:user-defined>
    <meta:user-defined meta:name="OVERHEIDop.PrbID/DC.identifier">prb-2026-3181</meta:user-defined>
    <meta:user-defined meta:name="OVERHEIDop.versieInformatie"/>
  </office:meta>
</office:document-meta>
</file>