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95, Valkenburg - Wittem, ter hoogte van kilometrering 6.3, aan de linkerzijde van de weg. Omgeving Marchierstraat 2, 6321AL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ter hoogte van kilometrering 6.3, aan de linkerzijde van de weg. Omgeving Marchierstraat 2, 6321AL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</text:p>
            <text:p text:style-name="common-al">Aanvraagdatum: 9 februari 2026</text:p>
            <text:p text:style-name="common-al">Zaaknummer: Z2026-000003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595, Valkenburg - Wittem, ter hoogte van kilometrering 6.3, aan de linkerzijde van de weg. Omgeving Marchierstraat 2, 6321AL Wijlre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80</meta:user-defined>
    <meta:user-defined meta:name="OVERHEIDop.PrbID/DC.identifier">prb-2026-3180</meta:user-defined>
    <meta:user-defined meta:name="OVERHEIDop.versieInformatie"/>
  </office:meta>
</office:document-meta>
</file>