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langs de provinciale weg N271, Venlo - Nijmegen, kilometrering 75,4 tot kilometrering 75,5, aan de rechterzijde van de weg. Omgeving Rijksweg 181, 5941AD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75,4 tot kilometrering 75,5, aan de rechterzijde van de weg. Omgeving Rijksweg 181, 5941AD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</text:p>
            <text:p text:style-name="common-al">Aanvraagdatum: 9 februari 2026</text:p>
            <text:p text:style-name="common-al">Zaaknummer: Z2026-0000030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4</meta:user-defined>
    <dc:language>nl</dc:language>
    <meta:user-defined meta:name="OVERHEIDop.locatietype/OVERHEIDop.gebiedsmarkering">Vlak</meta:user-defined>
    <meta:user-defined meta:name="DC.title">Aanvraag Omgevingsvergunning aanbrengen waterleiding langs de provinciale weg N271, Venlo - Nijmegen, kilometrering 75,4 tot kilometrering 75,5, aan de rechterzijde van de weg. Omgeving Rijksweg 181, 5941AD Vel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77</meta:user-defined>
    <meta:user-defined meta:name="OVERHEIDop.PrbID/DC.identifier">prb-2026-3177</meta:user-defined>
    <meta:user-defined meta:name="OVERHEIDop.versieInformatie"/>
  </office:meta>
</office:document-meta>
</file>