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kilometrering 10,7 tot kilometrering 10,8, aan de linkerzijde van de weg. Omgeving Rijksweg 12, 6095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10,7 tot kilometrering 10,8, aan de linkerzijde van de weg. Omgeving Rijksweg 12, 6095NB Baex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</text:p>
            <text:p text:style-name="common-al">Aanvraagdatum: 6 februari 2026</text:p>
            <text:p text:style-name="common-al">Zaaknummer: Z2026-0000030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kilometrering 10,7 tot kilometrering 10,8, aan de linkerzijde van de weg. Omgeving Rijksweg 12, 6095NB Baex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6</meta:user-defined>
    <meta:user-defined meta:name="OVERHEIDop.PrbID/DC.identifier">prb-2026-3176</meta:user-defined>
    <meta:user-defined meta:name="OVERHEIDop.versieInformatie"/>
  </office:meta>
</office:document-meta>
</file>