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amp; Natura 2000-activiteit wijzigen van de verleende vergunning Gemeentegrot, Cauberg 4, 6301 BT Val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Cauberg 4, 6301 BT Valkenburg</text:p>
            <text:p text:style-name="common-al">Aangevraagde activiteit(en): Flora- en fauna-activiteit &amp; Natura 2000-activiteit</text:p>
            <text:p text:style-name="common-al">Betreft: wijzigen van de verleende vergunning flora en fauna en Natura 2000 Gemeentegrot</text:p>
            <text:p text:style-name="common-al">Aanvraagdatum: 20 februari 2026</text:p>
            <text:p text:style-name="common-al">Zaaknummer: Z2026-0000042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zij weten dat zij deze aanvraag heeft ontvangen.</text:p>
            <text:p text:style-name="common-al">Heeft een activiteit mogelijk negatieve effecten op Natura 2000 gebieden in Limburg? Dan wordt er een omgevingsvergunning Natura 2000 activiteit aangevraagd bij de provincie Limburg. Met dit bericht laat zij weten dat zij deze aanvraag heeft ontvangen.</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zij weten dat zij deze aanvraag heeft ontvangen.</text:p>
            <text:p text:style-name="common-al">Worden er werkzaamheden uitgevoerd die iets aan of in de hoogteligging van een terrein veranderen of waarbij de bodem van een water wordt verlaagd in Limburg? Zoals bijvoorbeeld de winning van zand, klei of grond, Dan wordt er een omgevingsvergunning ontgrondingsactiviteit aangevraagd bij de provincie Limburg. Met dit bericht laat zij weten dat zij deze aanvraag heeft ontvangen.</text:p>
            <text:p text:style-name="common-al">Worden er grote hoeveelheden grondwater onttrokken (meer dan 150.000 m3 voor industriële toepassing of voor drinkwaterwinning) of wordt er water in de bodem gebracht? Dan wordt er een omgevingsvergunning wateronttrekkingssactiviteit aangevraagd bij de provincie Limburg. Met dit bericht laat zij weten dat zij deze aanvraag heeft ontvangen.</text:p>
            <text:p text:style-name="common-al">
            <text:span text:style-name="nadrukvet">Inlichtingen</text:span>
          </text:p>
            <text:p text:style-name="last-al">Heeft u een vraag naar aanleiding van deze kennisgeving neem dan contact op met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17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7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7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423</meta:user-defined>
    <dc:language>nl</dc:language>
    <meta:user-defined meta:name="OVERHEIDop.locatietype/OVERHEIDop.gebiedsmarkering">Vlak</meta:user-defined>
    <meta:user-defined meta:name="DC.title">Aanvraag Omgevingsvergunning Flora- en fauna-activiteit &amp; Natura 2000-activiteit wijzigen van de verleende vergunning Gemeentegrot, Cauberg 4, 6301 BT Valkenburg</meta:user-defined>
    <meta:user-defined meta:name="DCTERMS.W3CDTF/DCTERMS.available">2026-02-26</meta:user-defined>
    <meta:user-defined meta:name="DCTERMS.W3CDTF/OVERHEIDop.jaargang">2026</meta:user-defined>
    <meta:user-defined meta:name="OVERHEIDop.publicationIssue">3173</meta:user-defined>
    <meta:user-defined meta:name="OVERHEIDop.PrbID/DC.identifier">prb-2026-3173</meta:user-defined>
    <meta:user-defined meta:name="OVERHEIDop.versieInformatie"/>
  </office:meta>
</office:document-meta>
</file>