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PGS15 container tbv monsteropslag 1 aan de Chemiestraat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februari 2026 een aanvraag voor een omgevingsvergunning ontvangen voor Liquin Terminal Chemiehaven B.V. aan de Chemiestraat 10, 3197 KB te Rotterdam-Botlek. De aanvraag betreft het opslaan van monsters ten behoeve van het plaatsen van een PGS15 opslagcontain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01444 en/of het verzoeknummer: 20260223000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01444 </meta:user-defined>
    <meta:user-defined meta:name="DCTERMS.abstract">GS hebben aanvraag omgevingsvergunning ontvangen voor opslaan monsters tbv plaatsen PGS15 opslagcontainer. </meta:user-defined>
    <dc:language>nl</dc:language>
    <meta:user-defined meta:name="OVERHEIDop.locatietype/OVERHEIDop.gebiedsmarkering">Adres</meta:user-defined>
    <meta:user-defined meta:name="DC.title">Kennisgeving aanvraag vergunning voor het plaatsen van PGS15 container tbv monsteropslag 1 aan de Chemiestraat 10 te Rotterdam-Botl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2</meta:user-defined>
    <meta:user-defined meta:name="OVERHEIDop.PrbID/DC.identifier">prb-2026-3172</meta:user-defined>
    <meta:user-defined meta:name="OVERHEIDop.versieInformatie"/>
  </office:meta>
</office:document-meta>
</file>