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PGS 30 en PGS 31 tankinstallaties aan de d'Arcyweg 76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februari 2026 een aanvraag voor een omgevingsvergunning ontvangen voor BP Raffinaderij Rotterdam B.V. aan de d'Arcyweg 76, 3198 NA te Rotterdam-Europoort. De aanvraag betreft een nieuw omgevingsvergunning voor PGS 30 en PGS 31 tankinstallatie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96874  en/of het verzoeknummer: 20260220005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7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96874  </meta:user-defined>
    <meta:user-defined meta:name="DCTERMS.abstract">GS hebben aanvraag omgevingsvergunning ontvangen voor nieuwe omgevingsvergunning voor PGS 30 en PGS 31 tankinstallaties aan d'Arcyweg 76 te Rotterdam-Europoort</meta:user-defined>
    <dc:language>nl</dc:language>
    <meta:user-defined meta:name="OVERHEIDop.locatietype/OVERHEIDop.gebiedsmarkering">Adres</meta:user-defined>
    <meta:user-defined meta:name="DC.title">Kennisgeving aanvraag vergunning voor PGS 30 en PGS 31 tankinstallaties aan de d'Arcyweg 76 te Rotterdam-Europ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71</meta:user-defined>
    <meta:user-defined meta:name="OVERHEIDop.PrbID/DC.identifier">prb-2026-3171</meta:user-defined>
    <meta:user-defined meta:name="OVERHEIDop.versieInformatie"/>
  </office:meta>
</office:document-meta>
</file>