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van Summeren-Gerrits, Beerseweg 65 Mill - Z/27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en van emissie reducerende vloersystemen en de wijziging van het dierenaantal</text:p>
            <text:p text:style-name="common-al">Locatie:  Beerseweg 65, 5451 NR te Mill </text:p>
            <text:p text:style-name="common-al">Zaaknummer:  Z/271067</text:p>
            <text:p text:style-name="common-al">Activiteit: Natura 2000-activiteit</text:p>
            <text:p text:style-name="common-al">Datum ontvangen:  17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67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van Summeren-Gerrits, Beerseweg 65 Mill - Z/271067</meta:user-defined>
    <meta:user-defined meta:name="DCTERMS.W3CDTF/DCTERMS.available">2026-01-09</meta:user-defined>
    <meta:user-defined meta:name="DCTERMS.W3CDTF/OVERHEIDop.jaargang">2026</meta:user-defined>
    <meta:user-defined meta:name="OVERHEIDop.publicationIssue">317</meta:user-defined>
    <meta:user-defined meta:name="OVERHEIDop.PrbID/DC.identifier">prb-2026-317</meta:user-defined>
    <meta:user-defined meta:name="OVERHEIDop.versieInformatie"/>
  </office:meta>
</office:document-meta>
</file>