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aatwerkvoorschrift herbeplanting van een houtopstand, Gouverneur Ruijs de Beerenbroucklaan, Pasveld en omgeving, Born, Z2024-0000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herbeplanten van houtopstanden.</text:p>
            <text:p text:style-name="common-al">Het besluit is verzonden op 23 februari 2026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38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6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16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385</meta:user-defined>
    <dc:language>nl</dc:language>
    <meta:user-defined meta:name="OVERHEIDop.locatietype/OVERHEIDop.gebiedsmarkering">Vlak</meta:user-defined>
    <meta:user-defined meta:name="DC.title">Kennisgeving maatwerkvoorschrift herbeplanting van een houtopstand, Gouverneur Ruijs de Beerenbroucklaan, Pasveld en omgeving, Born, Z2024-00002385</meta:user-defined>
    <meta:user-defined meta:name="OVERHEIDop.datumEindeReactietermijn">2026-04-07</meta:user-defined>
    <meta:user-defined meta:name="OVERHEIDop.terinzageleggingBG">https://jeleefomgeving.nl/inzien/001737430/68222a0a-a21a-4c90-84d6-30ebb24f73b5</meta:user-defined>
    <meta:user-defined meta:name="DCTERMS.W3CDTF/DCTERMS.available">2026-02-25</meta:user-defined>
    <meta:user-defined meta:name="DCTERMS.W3CDTF/OVERHEIDop.jaargang">2026</meta:user-defined>
    <meta:user-defined meta:name="OVERHEIDop.publicationIssue">3165</meta:user-defined>
    <meta:user-defined meta:name="OVERHEIDop.PrbID/DC.identifier">prb-2026-3165</meta:user-defined>
    <meta:user-defined meta:name="OVERHEIDop.versieInformatie"/>
  </office:meta>
</office:document-meta>
</file>