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derzoekscommissie Provinciale Staten van Flevoland 2026 </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 82 en 151a van de Provinciewet</text:p>
            <text:p text:style-name="al">Besluiten vast te stellen de Verordening onderzoekscommissie Provinciale Staten van Flevo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tot instelling van commissies</text:p>
            <text:list text:style-name="id1-3-2-2-1-2">
              <text:list-item text:style-override="id1-3-2-2-1-2">
                <text:number>1.</text:number>
                <text:p text:style-name="al">Provinciale Staten kunnen op voorstel van een of meer van hun leden een commissie instellen ten einde onderzoek te doen naar het door Gedeputeerde Staten, Provinciale Staten of de commissaris van de Koning gevoerde bestuur. </text:p>
              </text:list-item>
              <text:list-item text:style-override="id1-3-2-2-1-3">
                <text:number>2.</text:number>
                <text:p text:style-name="al">Op een onderzoekscommissie als bedoeld in het eerste lid is het artikel 82, dan wel 151a van de Provinciewet van toepassing.</text:p>
              </text:list-item>
            </text:list>
          </text:section>
          <text:section text:name="artikel_id1-3-2-2-2" text:style-name="artikel">
            <text:p text:style-name="artikel_kop_titel"><text:span text:style-name="artikel_kop_label">Artikel</text:span> <text:span text:style-name="artikel_kop_nr">2</text:span> Aanvang en werkzaamheden opdracht</text:p>
            <text:list text:style-name="id1-3-2-2-2-2">
              <text:list-item text:style-override="id1-3-2-2-2-2">
                <text:number>1.</text:number>
                <text:p text:style-name="al">De onderzoekscommissie wordt ingesteld en vangt haar werkzaamheden aan nadat Provinciale Staten hebben besloten tot een onderzoek als genoemd in artikel 1, eerste lid. </text:p>
              </text:list-item>
              <text:list-item text:style-override="id1-3-2-2-2-3">
                <text:number>2.</text:number>
                <text:p text:style-name="al">Provinciale Staten bepalen bij het besluit tot het instellen van het onderzoek de termijn waarbinnen het onderzoek zal zijn afgelopen. De termijn kan op voorstel van de onderzoekscommissie die het onderzoek verricht door Provinciale Staten worden verlengd. </text:p>
              </text:list-item>
              <text:list-item text:style-override="id1-3-2-2-2-4">
                <text:number>3.</text:number>
                <text:p text:style-name="al">De onderzoekscommissie heeft een onderzoekstaak en een adviserende taak ten behoeve van Provinciale Staten. </text:p>
              </text:list-item>
              <text:list-item text:style-override="id1-3-2-2-2-5">
                <text:number>4.</text:number>
                <text:p text:style-name="al">De onderzoekscommissie stelt een onderzoeksopzet op en legt deze ter vaststelling voor aan Provinciale Staten.</text:p>
              </text:list-item>
            </text:list>
          </text:section>
          <text:section text:name="artikel_id1-3-2-2-3" text:style-name="artikel">
            <text:p text:style-name="artikel_kop_titel"><text:span text:style-name="artikel_kop_label">Artikel</text:span> <text:span text:style-name="artikel_kop_nr">3</text:span> Benoeming en samenstelling onderzoekscommissie</text:p>
            <text:list text:style-name="id1-3-2-2-3-2">
              <text:list-item text:style-override="id1-3-2-2-3-2">
                <text:number>1.</text:number>
                <text:p text:style-name="al">Provinciale Staten bepalen per onderzoek uit hoeveel personen de onderzoekscommissie gaat bestaan. Elke onderzoekscommissie bestaat uit tenminste drie leden.</text:p>
              </text:list-item>
              <text:list-item text:style-override="id1-3-2-2-3-3">
                <text:number>2.</text:number>
                <text:p text:style-name="al">Provinciale Staten benoemen de leden, alsmede de voorzitter-en tevens lid- van de onderzoekscommissie, op voordracht van de fracties. </text:p>
              </text:list-item>
              <text:list-item text:style-override="id1-3-2-2-3-4">
                <text:number>3.</text:number>
                <text:p text:style-name="al">Het lidmaatschap en voorzitterschap is uitsluitend voorbehouden aan Statenleden. </text:p>
              </text:list-item>
            </text:list>
          </text:section>
          <text:section text:name="artikel_id1-3-2-2-4" text:style-name="artikel">
            <text:p text:style-name="artikel_kop_titel"><text:span text:style-name="artikel_kop_label">Artikel</text:span> <text:span text:style-name="artikel_kop_nr">4</text:span> Einde lidmaatschap en opheffing van de onderzoekscommissie</text:p>
            <text:list text:style-name="id1-3-2-2-4-2">
              <text:list-item text:style-override="id1-3-2-2-4-2">
                <text:number>1.</text:number>
                <text:p text:style-name="al">Het lidmaatschap van de onderzoekscommissie eindigt op het moment dat het betrokken lid ophoudt lid te zijn van Provinciale Staten. </text:p>
              </text:list-item>
              <text:list-item text:style-override="id1-3-2-2-4-3">
                <text:number>2.</text:number>
                <text:p text:style-name="al">In het in het eerste lid genoemde geval neemt degene die in de opengevallen plaats als lid van Provinciale Staten wordt toegelaten in de onderzoekscommissie de plaats in van degene die heeft opgehouden lid te zijn van Provinciale Staten, tenzij de voorzitter van de desbetreffende fractie een ander voordraagt. </text:p>
              </text:list-item>
              <text:list-item text:style-override="id1-3-2-2-4-4">
                <text:number>3.</text:number>
                <text:p text:style-name="al">Een onderzoekscommissie lid kan te allen tijde ontslag nemen. Het lid stelt de voorzitter van Provinciale Staten daarvan schriftelijk in kennis. </text:p>
              </text:list-item>
              <text:list-item text:style-override="id1-3-2-2-4-5">
                <text:number>4.</text:number>
                <text:p text:style-name="al">De onderzoekscommissie houdt van rechtswege op te bestaan op het moment dat Provinciale Staten hebben besloten over de door de onderzoekscommissie uitgebrachte rapportage en aan de onderzoekscommissie decharge is verleend op grond van de verantwoording over de besteding van het gevoteerde budget. </text:p>
              </text:list-item>
            </text:list>
          </text:section>
          <text:section text:name="artikel_id1-3-2-2-5" text:style-name="artikel">
            <text:p text:style-name="artikel_kop_titel"><text:span text:style-name="artikel_kop_label">Artikel</text:span> <text:span text:style-name="artikel_kop_nr">5</text:span> Plaatsvervangend voorzitter</text:p>
            <text:p text:style-name="al">De leden van de onderzoekscommissie kiezen uit hun midden een plaatsvervangend voorzitter.</text:p>
          </text:section>
          <text:section text:name="artikel_id1-3-2-2-6" text:style-name="artikel">
            <text:p text:style-name="artikel_kop_titel"><text:span text:style-name="artikel_kop_label">Artikel</text:span> <text:span text:style-name="artikel_kop_nr">6</text:span> Vergaderingen onderzoekscommissies</text:p>
            <text:p text:style-name="al">De vergaderingen van de onderzoekscommissie zijn in beginsel niet openbaar.</text:p>
          </text:section>
          <text:section text:name="artikel_id1-3-2-2-7" text:style-name="artikel">
            <text:p text:style-name="artikel_kop_titel"><text:span text:style-name="artikel_kop_label">Artikel</text:span> <text:span text:style-name="artikel_kop_nr">7</text:span> Bevoegdheden onderzoekscommissie</text:p>
            <text:list text:style-name="id1-3-2-2-7-2">
              <text:list-item text:style-override="id1-3-2-2-7-2">
                <text:number>1.</text:number>
                <text:p text:style-name="al">De onderzoekscommissie is bevoegd tot het opvragen en inzien van alle schriftelijke informatie die zij voor haar onderzoek nodig acht, met inachtneming van de bepalingen van de Provinciewet ten aanzien van geheimhouding. </text:p>
              </text:list-item>
              <text:list-item text:style-override="id1-3-2-2-7-3">
                <text:number>2.</text:number>
                <text:p text:style-name="al">De onderzoekscommissie is bevoegd tot het zelfstandig doen van onderzoek indien zij dat in het belang van het onderzoek nodig acht. Dat onderzoek kan zich mede uitstrekken tot alle archieven van de provincie. </text:p>
              </text:list-item>
              <text:list-item text:style-override="id1-3-2-2-7-4">
                <text:number>3.</text:number>
                <text:p text:style-name="al">De onderzoekscommissie is bevoegd tot het houden van hoorzittingen.</text:p>
              </text:list-item>
              <text:list-item text:style-override="id1-3-2-2-7-5">
                <text:number>4.</text:number>
                <text:p text:style-name="al">De onderzoekscommissie kan aan derden opdracht geven tot het doen van onderzoeken die zij voor de uitoefening van haar taak nodig acht.</text:p>
              </text:list-item>
            </text:list>
          </text:section>
          <text:section text:name="artikel_id1-3-2-2-8" text:style-name="artikel">
            <text:p text:style-name="artikel_kop_titel"><text:span text:style-name="artikel_kop_label">Artikel</text:span> <text:span text:style-name="artikel_kop_nr">8</text:span> Ambtelijke ondersteuning</text:p>
            <text:p text:style-name="al">De onderzoekscommissie heeft recht op ambtelijke ondersteuning, zoals geregeld in de "Verordening informatie en de ambtelijke bijstand provincie Flevoland 2026".</text:p>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vindingen, conclusies, oordelen en aanbevelingen van de onderzoekscommissie komen tot stand bij meerderheid van stemmen. </text:p>
              </text:list-item>
              <text:list-item text:style-override="id1-3-2-2-9-3">
                <text:number>2.</text:number>
                <text:p text:style-name="al">De voorzitter van de onderzoekscommissie heeft tevens stemrecht. </text:p>
              </text:list-item>
              <text:list-item text:style-override="id1-3-2-2-9-4">
                <text:number>3.</text:number>
                <text:p text:style-name="al">Op verzoek van een lid van de onderzoekscommissie wordt zijn minderheidsstandpunt in het rapport opgenomen. </text:p>
              </text:list-item>
              <text:list-item text:style-override="id1-3-2-2-9-5">
                <text:number>4.</text:number>
                <text:p text:style-name="al">Ten aanzien van stemmingen zijn de artikelen 27 tot en met 32 van de Provinciewet van overeenkomstige toepassing.</text:p>
              </text:list-item>
            </text:list>
          </text:section>
          <text:section text:name="artikel_id1-3-2-2-10" text:style-name="artikel">
            <text:p text:style-name="artikel_kop_titel"><text:span text:style-name="artikel_kop_label">Artikel</text:span> <text:span text:style-name="artikel_kop_nr">10</text:span> Rapportage</text:p>
            <text:list text:style-name="id1-3-2-2-10-2">
              <text:list-item text:style-override="id1-3-2-2-10-2">
                <text:number>1.</text:number>
                <text:p text:style-name="al">De onderzoekscommissie legt haar bevindingen neer in een rapport waarin zij tevens conclusies en aanbevelingen opneemt. </text:p>
              </text:list-item>
              <text:list-item text:style-override="id1-3-2-2-10-3">
                <text:number>2.</text:number>
                <text:p text:style-name="al">De onderzoekscommissie legt dit rapport voor aan Provinciale Staten en voegt daarbij een ontwerpbesluit waarin zij de naar haar oordeel door Provinciale Staten te nemen besluiten verwoordt. </text:p>
              </text:list-item>
              <text:list-item text:style-override="id1-3-2-2-10-4">
                <text:number>3.</text:number>
                <text:p text:style-name="al">De onderzoekscommissie zendt een afschrift van het in het eerste lid genoemde rapport aan Gedeputeerde Staten. </text:p>
              </text:list-item>
              <text:list-item text:style-override="id1-3-2-2-10-5">
                <text:number>4.</text:number>
                <text:p text:style-name="al">Gedeputeerde staten kunnen op het rapport van de onderzoekscommissie reageren en hun standpunt toevoegen aan de bevindingen en voorstellen van de onderzoekscommissie.</text:p>
              </text:list-item>
            </text:list>
          </text:section>
          <text:section text:name="artikel_id1-3-2-2-11" text:style-name="artikel">
            <text:p text:style-name="artikel_kop_titel"><text:span text:style-name="artikel_kop_label">Artikel</text:span> <text:span text:style-name="artikel_kop_nr">11</text:span> Toelichting in de vergadering van Provinciale Staten </text:p>
            <text:p text:style-name="al">Een lid of meerdere daartoe door de onderzoekscommissie aangewezen leden kunnen in de vergadering van Provinciale Staten het rapport als bedoeld in artikel 10 toelichten. Provinciale Staten discussiëren in eerste aanleg alleen met de leden van de onderzoekscommissie.</text:p>
          </text:section>
          <text:section text:name="artikel_id1-3-2-2-12" text:style-name="artikel">
            <text:p text:style-name="artikel_kop_titel"><text:span text:style-name="artikel_kop_label">Artikel</text:span> <text:span text:style-name="artikel_kop_nr">12</text:span> Openbaarheid van hoorzittingen. Geheimhouding</text:p>
            <text:list text:style-name="id1-3-2-2-12-2">
              <text:list-item text:style-override="id1-3-2-2-12-2">
                <text:number>1.</text:number>
                <text:p text:style-name="al">De hoorzittingen van de onderzoekscommissie, genoemd in artikel 7, derde lid, worden in het openbaar gehouden. </text:p>
              </text:list-item>
              <text:list-item text:style-override="id1-3-2-2-12-3">
                <text:number>2.</text:number>
                <text:p text:style-name="al">De onderzoekscommissie kan om gewichtige redenen besluiten de hoorzitting of een gedeelte daarvan niet in het openbaar te houden.</text:p>
              </text:list-item>
              <text:list-item text:style-override="id1-3-2-2-12-4">
                <text:number>3.</text:number>
                <text:p text:style-name="al">Als gewichtige redenen, genoemd in het tweede lid, kunnen onder andere gelden: </text:p>
                <text:list text:style-name="id1-3-2-2-12-4-3">
                  <text:list-item text:style-override="id1-3-2-2-12-4-3-1">
                    <text:number>–</text:number>
                    <text:p text:style-name="al">private belangen van bij het onderzoek betrokkenen; </text:p>
                  </text:list-item>
                  <text:list-item text:style-override="id1-3-2-2-12-4-3-2">
                    <text:number>–</text:number>
                    <text:p text:style-name="al">betrokken bedrijfsbelangen. </text:p>
                  </text:list-item>
                </text:list>
              </text:list-item>
              <text:list-item text:style-override="id1-3-2-2-12-5">
                <text:number>4.</text:number>
                <text:p text:style-name="al">De leden van de onderzoekscommissie bewaren geheimhouding omtrent hetgeen hun tijdens een besloten zitting ter kennis komt. Artikel 84, 85 en 86 van de Provinciewet is van overeenkomstige toepassing. </text:p>
              </text:list-item>
              <text:list-item text:style-override="id1-3-2-2-12-6">
                <text:number>5.</text:number>
                <text:p text:style-name="al">Het verslag van een hoorzitting of een gedeelte van een hoorzitting, die niet in het openbaar is gehouden, wordt ter inzage gelegd ten behoeve van de leden van Provinciale Staten. De leden van Provinciale Staten bewaren geheimhouding omtrent de inhoud van dat verslag.</text:p>
              </text:list-item>
            </text:list>
          </text:section>
          <text:section text:name="artikel_id1-3-2-2-13" text:style-name="artikel">
            <text:p text:style-name="artikel_kop_titel"><text:span text:style-name="artikel_kop_label">Artikel</text:span> <text:span text:style-name="artikel_kop_nr">13</text:span> Aankondiging hoorzittingen</text:p>
            <text:p text:style-name="al">Van de aankondiging van hoorzittingen van de onderzoekscommissie wordt mededeling gedaan aan Gedeputeerde Staten, aan de leden van Provinciale Staten en, tenzij sprake is van een besluit in de zin van artikel 12, tweede lid, van deze verordening, aan de pers.</text:p>
          </text:section>
          <text:section text:name="artikel_id1-3-2-2-14" text:style-name="artikel">
            <text:p text:style-name="artikel_kop_titel"><text:span text:style-name="artikel_kop_label">Artikel</text:span> <text:span text:style-name="artikel_kop_nr">14</text:span> Verslag</text:p>
            <text:list text:style-name="id1-3-2-2-14-2">
              <text:list-item text:style-override="id1-3-2-2-14-2">
                <text:number>1.</text:number>
                <text:p text:style-name="al">Van een hoorzitting van de onderzoekscommissie wordt een kort verslag gemaakt. Dat wordt toegezonden aan Gedeputeerde Staten, de leden van Provinciale Staten, degene(n) die is of zijn gehoord en, tenzij sprake is van een besluit in de zin van artikel 12, tweede lid, aan de pers. </text:p>
              </text:list-item>
              <text:list-item text:style-override="id1-3-2-2-14-3">
                <text:number>2.</text:number>
                <text:p text:style-name="al">Toezending van het verslag aan de in het eerste lid genoemde personen en instanties vindt niet plaats dan nadat degenen die zijn gehoord in de gelegenheid zijn gesteld hun zienswijze op het conceptverslag kenbaar te maken.</text:p>
              </text:list-item>
            </text:list>
          </text:section>
          <text:section text:name="artikel_id1-3-2-2-15" text:style-name="artikel">
            <text:p text:style-name="artikel_kop_titel"><text:span text:style-name="artikel_kop_label">Artikel</text:span> <text:span text:style-name="artikel_kop_nr">15</text:span> Openbaarheid van stukken</text:p>
            <text:list text:style-name="id1-3-2-2-15-2">
              <text:list-item text:style-override="id1-3-2-2-15-2">
                <text:number>1.</text:number>
                <text:p text:style-name="al">De onderzoekscommissie kan Provinciale Staten verzoeken te besluiten, om redenen genoemd in artikel 5.1 van de Wet open overheid (WOO) om aan de onderzoekscommissie overlegde stukken of gedeelten daarvan, alsmede alle andere stukken die ter kennis zijn van of tot stand zijn gebracht door de onderzoekscommissie niet openbaar te maken. </text:p>
              </text:list-item>
              <text:list-item text:style-override="id1-3-2-2-15-3">
                <text:number>2.</text:number>
                <text:p text:style-name="al">De leden van de onderzoekscommissie bewaren geheimhouding omtrent de inhoud van de stukken of gedeelten daarvan, die ingevolge een besluit als bedoeld in het eerste lid niet openbaar worden gemaakt. </text:p>
              </text:list-item>
              <text:list-item text:style-override="id1-3-2-2-15-4">
                <text:number>3.</text:number>
                <text:p text:style-name="al">Voor zover de in het tweede lid bedoelde stukken deel uitmaken van het rapport van de onderzoekscommissie, worden deze ter inzage gelegd ten behoeve van de leden van Provinciale Staten. De leden bewaren omtrent de inhoud van deze stukken geheimhouding.</text:p>
              </text:list-item>
            </text:list>
          </text:section>
          <text:section text:name="artikel_id1-3-2-2-16" text:style-name="artikel">
            <text:p text:style-name="artikel_kop_titel"><text:span text:style-name="artikel_kop_label">Artikel</text:span> <text:span text:style-name="artikel_kop_nr">16</text:span> Communicatie</text:p>
            <text:list text:style-name="id1-3-2-2-16-2">
              <text:list-item text:style-override="id1-3-2-2-16-2">
                <text:number>1.</text:number>
                <text:p text:style-name="al">Gedurende het onderzoek en tot aan het moment van behandeling van het eindrapport door Provinciale Staten, verlopen perscontacten uitsluitend via de voorzitter. </text:p>
              </text:list-item>
              <text:list-item text:style-override="id1-3-2-2-16-3">
                <text:number>2.</text:number>
                <text:p text:style-name="al">De leden en plaatsvervangend leden van de commissie en de secretaris onthouden zich van commentaar naar buiten toe tot aan de behandeling in de vergadering van Provinciale Staten van de eindrapportage. </text:p>
              </text:list-item>
              <text:list-item text:style-override="id1-3-2-2-16-4">
                <text:number>3.</text:number>
                <text:p text:style-name="al">De leden en plaatsvervangend leden van de commissie onthouden zich van inhoudelijke mededelingen over het onderzoek in de fractievergaderingen. </text:p>
              </text:list-item>
              <text:list-item text:style-override="id1-3-2-2-16-5">
                <text:number>4.</text:number>
                <text:p text:style-name="al">Gedeputeerde Staten krijgen de eindversie van de rapportage van de commissie uiterlijk 8 werkuren voordat de perspresentatie ervan plaatsvindt. Dit om hen in de gelegenheid te stellen een reactie voor te bereiden op het moment dat het rapport openbaar wordt. </text:p>
              </text:list-item>
              <text:list-item text:style-override="id1-3-2-2-16-6">
                <text:number>5.</text:number>
                <text:p text:style-name="al">Het eindrapport wordt niet onder embargo tevoren aan de pers verstrekt. </text:p>
                <text:p text:style-name="al">Er wordt een persbericht opgesteld, dat een samenvatting van de conclusies en aanbevelingen bevat. Dit persbericht wordt wel van tevoren onder embargo aan de pers verstrekt.</text:p>
              </text:list-item>
            </text:list>
          </text:section>
          <text:section text:name="artikel_id1-3-2-2-17" text:style-name="artikel">
            <text:p text:style-name="artikel_kop_titel"><text:span text:style-name="artikel_kop_label">Artikel</text:span> <text:span text:style-name="artikel_kop_nr">17</text:span> Uitleg verordening </text:p>
            <text:p text:style-name="al">Bij twijfel omtrent de uitleg van deze verordening, zomede in de gevallen waarin deze niet voorziet, beslist de voorzitter van de onderzoekscommissie.</text:p>
          </text:section>
          <text:section text:name="artikel_id1-3-2-2-18" text:style-name="artikel">
            <text:p text:style-name="artikel_kop_titel"><text:span text:style-name="artikel_kop_label">Artikel</text:span> <text:span text:style-name="artikel_kop_nr">18</text:span> Intrekking eerdere verordening</text:p>
            <text:p text:style-name="al">De Verordening onderzoekscommissie Provinciale Staten van Flevoland, zoals 16 mei 2012 door Provinciale Staten is vastgesteld, wordt ingetrokken op het moment dat de nieuwe verordening in werking treedt.</text:p>
          </text:section>
          <text:section text:name="artikel_id1-3-2-2-19" text:style-name="artikel">
            <text:p text:style-name="artikel_kop_titel"><text:span text:style-name="artikel_kop_label">Artikel</text:span> <text:span text:style-name="artikel_kop_nr">19</text:span> Inwerkingtreden</text:p>
            <text:p text:style-name="al">Deze verordening treedt in werking met ingang van de dag na datum van publicatie in het Provinciaal blad.</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onderzoekscommissie Provinciale Staten van Flevoland 2026.</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6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6-01-01</meta:user-defined>
    <meta:user-defined meta:name="DC.source">artikel 151a van de Provinciewet]|[1.0:c:BWBR0005645&amp;artikel=151a&amp;g=2026-01-01</meta:user-defined>
    <meta:user-defined meta:name="OVERHEIDop.referentienummer">3487277</meta:user-defined>
    <meta:user-defined meta:name="DCTERMS.alternative">Verordening onderzoekscommissie Provinciale Staten van Flevoland 2026</meta:user-defined>
    <dc:language>nl</dc:language>
    <meta:user-defined meta:name="OVERHEIDop.locatietype/OVERHEIDop.gebiedsmarkering">Provincie</meta:user-defined>
    <meta:user-defined meta:name="DC.title">Verordening onderzoekscommissie Provinciale Staten van Flevoland 2026</meta:user-defined>
    <meta:user-defined meta:name="DCTERMS.W3CDTF/DCTERMS.available">2026-02-27</meta:user-defined>
    <meta:user-defined meta:name="DCTERMS.W3CDTF/OVERHEIDop.jaargang">2026</meta:user-defined>
    <meta:user-defined meta:name="OVERHEIDop.publicationIssue">3161</meta:user-defined>
    <meta:user-defined meta:name="OVERHEIDop.betreftRegeling">CVDR757666_1</meta:user-defined>
    <meta:user-defined meta:name="xs:date/OVERHEIDop.startdatum">2026-02-28</meta:user-defined>
    <meta:user-defined meta:name="OVERHEIDop.PrbID/DC.identifier">prb-2026-3161</meta:user-defined>
    <meta:user-defined meta:name="OVERHEIDop.versieInformatie"/>
  </office:meta>
</office:document-meta>
</file>