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de instandhouding van diverse werken van project IJsselwerken in, onder en op de N337, provinciale weg Deventer - Zwolle, tussen hectometerpunten 11.645 en 13.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februari 2026 een vergunningsaanvraag ontvangen voor de instandhouding van diverse werken van project IJsselwerken in, onder en op de N337, provinciale weg Deventer - Zwolle, tussen hectometerpunten 11.645 en 13.040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  <text:list-item text:style-override="id1-3-2-1-1-2-2">
                <text:number>•</text:number>
                <text:p text:style-name="al">activiteit in beperkingengebied provinciale wegen</text:p>
              </text:list-item>
              <text:list-item text:style-override="id1-3-2-1-1-2-3">
                <text:number>•</text:number>
                <text:p text:style-name="al">veranderen of aanleggen van een uitweg</text:p>
              </text:list-item>
            </text:list>
            <text:p text:style-name="common-al">Wilt u de aanvraag en bijbehorende stukken inzien op het provinciehuis?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678</meta:user-defined>
    <meta:user-defined meta:name="DCTERMS.abstract">Aanvraag voor de instandhouding van diverse werken van project IJsselwerken in, onder en op de N337, provinciale weg Deventer - Zwolle, tussen hectometerpunten 11.645 en 13.040</meta:user-defined>
    <dc:language>nl</dc:language>
    <meta:user-defined meta:name="OVERHEIDop.locatietype/OVERHEIDop.gebiedsmarkering">Vlak</meta:user-defined>
    <meta:user-defined meta:name="DC.title">Aanvraag voor de instandhouding van diverse werken van project IJsselwerken in, onder en op de N337, provinciale weg Deventer - Zwolle, tussen hectometerpunten 11.645 en 13.040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57</meta:user-defined>
    <meta:user-defined meta:name="OVERHEIDop.PrbID/DC.identifier">prb-2026-3157</meta:user-defined>
    <meta:user-defined meta:name="OVERHEIDop.versieInformatie"/>
  </office:meta>
</office:document-meta>
</file>