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ranjehof, Alkmaar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ZON Energie Alkmaar Oranjehof B.V.</text:p>
            <text:p text:style-name="common-al">Zaaknummer: OD2026-0007895</text:p>
            <text:p text:style-name="common-al">DSO nummer: 2026020301157</text:p>
            <text:p text:style-name="common-al">Ontvangstdatum aanvraag: 03-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895</meta:user-defined>
    <meta:user-defined meta:name="DCTERMS.abstract">Oranjehof Alkm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ranjehof, Alkmaar - Aanleg en gebruiken open bodemenergiesysteem</meta:user-defined>
    <meta:user-defined meta:name="DCTERMS.W3CDTF/DCTERMS.available">2026-02-25</meta:user-defined>
    <meta:user-defined meta:name="DCTERMS.W3CDTF/OVERHEIDop.jaargang">2026</meta:user-defined>
    <meta:user-defined meta:name="OVERHEIDop.publicationIssue">3154</meta:user-defined>
    <meta:user-defined meta:name="OVERHEIDop.PrbID/DC.identifier">prb-2026-3154</meta:user-defined>
    <meta:user-defined meta:name="OVERHEIDop.versieInformatie"/>
  </office:meta>
</office:document-meta>
</file>