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aanduidingsborden voor een paasevenement op 6 april 2026 op de N731, provinciale weg Glanerbrug - Overdinkel, tussen hectometerpunten 0.755 en 4.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februari 2026 een verzoek tot het behandelen van een aanvraag voor een beschikking hebben ontvangen waarbij de reguliere voorbereidingsprocedure van toepassing is. De aanvraag gaat over het plaatsen van aanduidingsborden voor een paasevenement op 6 april 2026 voor de locatie op de N731, provinciale weg Glanerbrug - Overdinkel, tussen hectometerpunten 0.755 en 4.500.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5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5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5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06</meta:user-defined>
    <dc:language>nl</dc:language>
    <meta:user-defined meta:name="OVERHEIDop.locatietype/OVERHEIDop.gebiedsmarkering">Vlak</meta:user-defined>
    <meta:user-defined meta:name="DC.title">Aanvraag voor een vergunning voor het plaatsen van aanduidingsborden voor een paasevenement op 6 april 2026 op de N731, provinciale weg Glanerbrug - Overdinkel, tussen hectometerpunten 0.755 en 4.500</meta:user-defined>
    <meta:user-defined meta:name="DCTERMS.W3CDTF/DCTERMS.available">2026-02-25</meta:user-defined>
    <meta:user-defined meta:name="DCTERMS.W3CDTF/OVERHEIDop.jaargang">2026</meta:user-defined>
    <meta:user-defined meta:name="OVERHEIDop.publicationIssue">3153</meta:user-defined>
    <meta:user-defined meta:name="OVERHEIDop.PrbID/DC.identifier">prb-2026-3153</meta:user-defined>
    <meta:user-defined meta:name="OVERHEIDop.versieInformatie"/>
  </office:meta>
</office:document-meta>
</file>