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elektriciteitskabel voor openbare verlichting in de N470 Kruithuisweg te Delft (23022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een elektriciteitskabel voor openbare verlichting in de noordelijke afrit van de N470 Kruithuisweg te Delft, ter hoogte van km 4.87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5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5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5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22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elektriciteitskabel voor openbare verlichting in de N470 Kruithuisweg te Delft (230221)</meta:user-defined>
    <meta:user-defined meta:name="DCTERMS.W3CDTF/DCTERMS.available">2026-02-25</meta:user-defined>
    <meta:user-defined meta:name="DCTERMS.W3CDTF/OVERHEIDop.jaargang">2026</meta:user-defined>
    <meta:user-defined meta:name="OVERHEIDop.publicationIssue">3151</meta:user-defined>
    <meta:user-defined meta:name="OVERHEIDop.PrbID/DC.identifier">prb-2026-3151</meta:user-defined>
    <meta:user-defined meta:name="OVERHEIDop.versieInformatie"/>
  </office:meta>
</office:document-meta>
</file>