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aanvraag omgevingsvergunning - Wagemakers Transportbedrijf BV, De Gorzen 1-7, 4731 TV te Ouden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verlenen.</text:p>
            <text:p text:style-name="common-al">Bedrijf : Wagemakers Transportbedrijf BV</text:p>
            <text:p text:style-name="common-al">Locatie : De Gorzen 1-7, 4731 TV te Oudenbosch, in de gemeente Halderberge</text:p>
            <text:p text:style-name="common-al">Activiteit : Natura 2000-activiteit</text:p>
            <text:p text:style-name="common-al">Voor : de uitbreiding van een industrieel bedrijf</text:p>
            <text:p text:style-name="common-al">Aanvraagdatum : 2 september 2025</text:p>
            <text:p text:style-name="common-al">DSO-kenmerk : 2025090200732</text:p>
            <text:p text:style-name="common-al">Zaaknummer : Z/260693</text:p>
            <text:p text:style-name="common-al">Besluitdatum : 11 februari 2026</text:p>
            <text:p text:style-name="common-al">
            <text:span text:style-name="nadrukvet">Stukken inzien en beroep indienen</text:span>
          </text:p>
            <text:p text:style-name="common-al">De aanvraag, de beschikking en de bijbehorende stukken liggen vanaf 25 februari 2026 tot en met 8 april 2026 ter inzage. 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Halderberge.</text:p>
            <text:p text:style-name="common-al">
            <text:span text:style-name="nadrukvet">Beroep</text:span>
          </text:p>
            <text:p text:style-name="common-al">Tegen de beschikking kan tot en met 8 april 2026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6">
              <text:list-item text:style-override="id1-3-2-1-1-16-1">
                <text:number>1.</text:number>
                <text:p text:style-name="al">uw naam en adres;</text:p>
              </text:list-item>
              <text:list-item text:style-override="id1-3-2-1-1-16-2">
                <text:number>2.</text:number>
                <text:p text:style-name="al">de datum en een omschrijving van het besluit waarmee u het niet eens bent;</text:p>
              </text:list-item>
              <text:list-item text:style-override="id1-3-2-1-1-16-3">
                <text:number>3.</text:number>
                <text:p text:style-name="al">de reden waarom u het niet eens bent met het besluit;</text:p>
              </text:list-item>
              <text:list-item text:style-override="id1-3-2-1-1-16-4">
                <text:number>4.</text:number>
                <text:p text:style-name="al">de datum van uw beroepschrift en uw handtekening.</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it betekent dat het besluit geldt zolang uw beroepschrift in behandeling is. Bent u het hier niet mee eens? Bijvoorbeeld omdat het besluit onherstelbare gevolgen voor u heeft: u kunt, gelijktijdig met of na het indienen van een beroepschrift, een verzoek om een voorlopige voorziening do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60693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148</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148</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148</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069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Provincie Noord-Brabant – beschikking aanvraag omgevingsvergunning - Wagemakers Transportbedrijf BV, De Gorzen 1-7, 4731 TV te Oudenbosch</meta:user-defined>
    <meta:user-defined meta:name="OVERHEIDop.datumEindeReactietermijn">2026-04-08</meta:user-defined>
    <meta:user-defined meta:name="OVERHEIDop.TilID/OVERHEIDop.terinzageleggingOP">til-2026-6726</meta:user-defined>
    <meta:user-defined meta:name="DCTERMS.W3CDTF/DCTERMS.available">2026-02-25</meta:user-defined>
    <meta:user-defined meta:name="DCTERMS.W3CDTF/OVERHEIDop.jaargang">2026</meta:user-defined>
    <meta:user-defined meta:name="OVERHEIDop.publicationIssue">3148</meta:user-defined>
    <meta:user-defined meta:name="OVERHEIDop.PrbID/DC.identifier">prb-2026-3148</meta:user-defined>
    <meta:user-defined meta:name="OVERHEIDop.versieInformatie"/>
  </office:meta>
</office:document-meta>
</file>