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Plaatsen van vier portocabins op de parkeerplaats van Kooks- en Gasfabriek 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ier portocabins op de parkeerplaats van Kooks- en Gasfabriek 1 (KGF1)</text:p>
            <text:p text:style-name="common-al">Aanvrager: Tata Steel IJmuiden B.V.</text:p>
            <text:p text:style-name="common-al">Zaaknummer: OD2026-0006922</text:p>
            <text:p text:style-name="common-al">DSO nummer: 2026012900980</text:p>
            <text:p text:style-name="common-al">Uitkomst besluit: verleend</text:p>
            <text:p text:style-name="common-al">Datum besluit: 20-02-2026</text:p>
            <text:p text:style-name="common-al">Bezwaar in te dienen tot en met: 03-04-2026</text:p>
            <text:p text:style-name="common-al">Namens: Provincie Noord-Holland</text:p>
            <text:p text:style-name="common-al">Wilt u de gepubliceerde documenten behorende bij deze bekendmaking inzien, klik dan <text:a xlink:href="https://edataloket.odnzkg.nl/?q=%7B%22search%22%3A%22OD2026-000692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14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2026-0006922</meta:user-defined>
    <meta:user-defined meta:name="DCTERMS.abstract">ID 3515 KGF Plaatsen cabs onderhoudsklu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Wenckebachstraat 1, Velsen-Noord - Plaatsen van vier portocabins op de parkeerplaats van Kooks- en Gasfabriek 1 - Tata Steel IJmuiden B.V.</meta:user-defined>
    <meta:user-defined meta:name="DCTERMS.W3CDTF/DCTERMS.available">2026-02-25</meta:user-defined>
    <meta:user-defined meta:name="DCTERMS.W3CDTF/OVERHEIDop.jaargang">2026</meta:user-defined>
    <meta:user-defined meta:name="OVERHEIDop.publicationIssue">3145</meta:user-defined>
    <meta:user-defined meta:name="OVERHEIDop.PrbID/DC.identifier">prb-2026-3145</meta:user-defined>
    <meta:user-defined meta:name="OVERHEIDop.versieInformatie"/>
  </office:meta>
</office:document-meta>
</file>