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elewaal 2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6 februari 2026 van een aanvraag om een omgevingsvergunning als bedoeld in de Omgevingswet. De aanvraag betreft het realiseren van een nieuwe coax-aansluiting in een grondwaterbeschermingsgebied op locatie <text:span text:style-name="nadrukvet">Wielewaal 2, 2861 SZ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630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aliseren van een nieuwe coax-aansluiting in een grondwaterbeschermingsgebied. </meta:user-defined>
    <dc:language>nl</dc:language>
    <meta:user-defined meta:name="OVERHEIDop.locatietype/OVERHEIDop.gebiedsmarkering">Adres</meta:user-defined>
    <meta:user-defined meta:name="DC.title">Kennisgeving aanvraag omgevingsvergunning, Wielewaal 2 te Bergamba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3142</meta:user-defined>
    <meta:user-defined meta:name="OVERHEIDop.PrbID/DC.identifier">prb-2026-3142</meta:user-defined>
    <meta:user-defined meta:name="OVERHEIDop.versieInformatie"/>
  </office:meta>
</office:document-meta>
</file>