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Provincie Limburg, rectificatie aanvraag omgevingsvergunning Rioolwaterzuiveringsinstallatie (RWZI) Susteren, Baakhoverweg 47a, 6114RG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hebben eerder op 5 februari 2026 bekend gemaakt dat zij de volgende aanvraag voor een omgevingsvergunning hebben ontvangen:</text:span>
          </text:p>
            <text:p text:style-name="common-al">Voor: uitbreiding RWZI Susteren</text:p>
            <text:p text:style-name="common-al">Aangevraag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item text:style-override="id1-3-2-1-1-4-4">
                <text:number>•</text:number>
                <text:p text:style-name="al">uitvoeren van een werk of werkzaamheid</text:p>
              </text:list-item>
            </text:list>
            <text:p text:style-name="common-al">Locatie: Rioolwaterzuiveringsinstallatie (RWZI) Susteren, Baakhoverweg 47a, 6114RG Susteren</text:p>
            <text:p text:style-name="common-al">Aanvraagdatum: 24 december 2025</text:p>
            <text:p text:style-name="common-al">Zaaknummer: Z2026-00000033</text:p>
            <text:p text:style-name="common-al">In dit stadium is het niet mogelijk uw mening te geven over de aanvraag.</text:p>
            <text:p text:style-name="common-al">
            <text:span text:style-name="nadrukvet">Hoe nu verder? </text:span>
          </text:p>
            <text:p text:style-name="common-al">Op 5 februari 2026 hebben wij hier kennis gegeven van het volgende: ‘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Na overleg met B en W van Echt-Susteren en haar behandeldienst Servicecentrum MER komen wij tot de conclusie dat niet Gedeputeerde Staten van Limburg (GS), maar B en W van Echt-Susteren het bevoegde gezag zijn om de hierboven genoemde meervoudige omgevingsvergunningsaanvraag in behandeling te nemen. Voorgaande betekent dat niet GS van Limburg maar B en W van Echt-Susteren de aanvraag gaan beoordelen en tot besluitvorming hierop zullen komen.</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33</meta:user-defined>
    <meta:user-defined meta:name="DCTERMS.abstract">Provincie Limburg, rectificatie aanvraag omgevingsvergunning Rioolwaterzuiveringsinstallatie (RWZI) Susteren, Baakhoverweg 47a, 6114RG Susteren</meta:user-defined>
    <dc:language>nl</dc:language>
    <meta:user-defined meta:name="OVERHEIDop.locatietype/OVERHEIDop.gebiedsmarkering">Vlak</meta:user-defined>
    <meta:user-defined meta:name="DC.title">Provincie Limburg, rectificatie aanvraag omgevingsvergunning Rioolwaterzuiveringsinstallatie (RWZI) Susteren, Baakhoverweg 47a, 6114RG Susteren</meta:user-defined>
    <meta:user-defined meta:name="DCTERMS.W3CDTF/DCTERMS.available">2026-02-25</meta:user-defined>
    <meta:user-defined meta:name="DCTERMS.W3CDTF/OVERHEIDop.jaargang">2026</meta:user-defined>
    <meta:user-defined meta:name="OVERHEIDop.publicationIssue">3139</meta:user-defined>
    <meta:user-defined meta:name="OVERHEIDop.PrbID/DC.identifier">prb-2026-3139</meta:user-defined>
    <meta:user-defined meta:name="OVERHEIDop.versieInformatie"/>
  </office:meta>
</office:document-meta>
</file>