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nen Vierlingsbeek, Theobaldusweg 18 en Baansestraat 18 &amp; 20 te Overloon, Jenniskensstraat 8 &amp; 14, Anna van Burenstraat 4 &amp; 5 en Laurentiusstraat 11, 29 &amp; 35 te Vlieringsbeek en Luinbeekweg 8 &amp; 10 te Vortum-Mul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Wonen Vierlingsbeek</text:p>
            <text:p text:style-name="common-al">Locatie : Theobaldusweg 18 en Baansestraat 18 &amp; 20 te Overloon, Jenniskensstraat 8 &amp; 14, Anna van Burenstraat 4 &amp; 5 en Laurentiusstraat 11, 29 &amp; 35 te Vlieringsbeek en Luinbeekweg 8 &amp; 10 te Vortum-Mullem, in de gemeente Land van Cuijk</text:p>
            <text:p text:style-name="common-al">Activiteit : flora- en fauna- activiteit</text:p>
            <text:p text:style-name="common-al">Voor : de gevolgen ten aanzien van beschermde dier- en/of plantsoorten vanwege de renovatie van diverse woningen te Overloon, Vlieringsbeek en Vortum-Mullem</text:p>
            <text:p text:style-name="common-al">Aanvraagdatum : 10 november 2025</text:p>
            <text:p text:style-name="common-al">DSO-kenmerk : 2025111000289</text:p>
            <text:p text:style-name="common-al">Zaaknummer : Z/265639</text:p>
            <text:p text:style-name="common-al">Verzenddatum besluit : 23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563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3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3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3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63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Wonen Vierlingsbeek, Theobaldusweg 18 en Baansestraat 18 &amp; 20 te Overloon, Jenniskensstraat 8 &amp; 14, Anna van Burenstraat 4 &amp; 5 en Laurentiusstraat 11, 29 &amp; 35 te Vlieringsbeek en Luinbeekweg 8 &amp; 10 te Vortum-Mullem</meta:user-defined>
    <meta:user-defined meta:name="OVERHEIDop.datumEindeReactietermijn">2026-04-06</meta:user-defined>
    <meta:user-defined meta:name="OVERHEIDop.TilID/OVERHEIDop.terinzageleggingOP">til-2026-6700</meta:user-defined>
    <meta:user-defined meta:name="DCTERMS.W3CDTF/DCTERMS.available">2026-02-25</meta:user-defined>
    <meta:user-defined meta:name="DCTERMS.W3CDTF/OVERHEIDop.jaargang">2026</meta:user-defined>
    <meta:user-defined meta:name="OVERHEIDop.publicationIssue">3135</meta:user-defined>
    <meta:user-defined meta:name="OVERHEIDop.PrbID/DC.identifier">prb-2026-3135</meta:user-defined>
    <meta:user-defined meta:name="OVERHEIDop.versieInformatie"/>
  </office:meta>
</office:document-meta>
</file>